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Arial1" svg:font-family="Arial"/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>
        <style:tab-stops>
          <style:tab-stop style:position="12.002cm"/>
        </style:tab-stops>
      </style:paragraph-properties>
      <style:text-properties style:font-name="Times New Roman" fo:font-size="12pt" fo:font-weight="bold" style:font-name-asian="Lucida Sans Unicode" style:font-size-asian="12pt" style:font-weight-asian="bold" style:font-name-complex="Tahoma" style:font-size-complex="12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2.002cm"/>
        </style:tab-stops>
      </style:paragraph-properties>
      <style:text-properties style:font-name="Times New Roman" fo:font-size="12pt" fo:font-weight="bold" style:font-name-asian="Lucida Sans Unicode" style:font-size-asian="12pt" style:font-weight-asian="bold" style:font-name-complex="Tahoma" style:font-size-complex="12pt"/>
    </style:style>
    <style:style style:name="P3" style:family="paragraph" style:parent-style-name="Standard">
      <style:paragraph-properties fo:margin-left="0.556cm" fo:margin-right="0cm" fo:margin-top="0cm" fo:margin-bottom="0cm" style:contextual-spacing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.556cm" fo:margin-right="0cm" fo:margin-top="0cm" fo:margin-bottom="0cm" style:contextual-spacing="false" fo:text-indent="0cm" style:auto-text-indent="false">
        <style:tab-stops>
          <style:tab-stop style:position="13.557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0.556cm" fo:margin-right="0cm" fo:margin-top="0cm" fo:margin-bottom="0cm" style:contextual-spacing="false" fo:text-indent="0cm" style:auto-text-indent="false">
        <style:tab-stops>
          <style:tab-stop style:position="13.547cm"/>
        </style:tab-stops>
      </style:paragraph-properties>
      <style:text-properties style:font-name="Times New Roman"/>
    </style:style>
    <style:style style:name="P6" style:family="paragraph" style:parent-style-name="List_20_Paragraph" style:list-style-name="L1">
      <style:paragraph-properties fo:margin-left="1.27cm" fo:margin-right="0cm" fo:margin-top="0cm" fo:margin-bottom="0cm" style:contextual-spacing="false" fo:line-height="100%" fo:text-align="justify" style:justify-single-word="false" fo:text-indent="-0.769cm" style:auto-text-indent="false">
        <style:tab-stops/>
      </style:paragraph-properties>
      <style:text-properties style:font-name="Times New Roman1" fo:font-size="11pt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List_20_Paragraph" style:list-style-name="L1">
      <style:paragraph-properties fo:margin-left="1.27cm" fo:margin-right="0cm" fo:margin-top="0cm" fo:margin-bottom="0cm" style:contextual-spacing="false" fo:line-height="100%" fo:text-align="justify" style:justify-single-word="false" fo:text-indent="-0.769cm" style:auto-text-indent="false">
        <style:tab-stops/>
      </style:paragraph-properties>
      <style:text-properties style:font-name="Times New Roman1" fo:font-size="11pt" fo:background-color="#ffffff" style:font-size-asian="11pt" style:font-size-complex="11pt"/>
    </style:style>
    <style:style style:name="P8" style:family="paragraph" style:parent-style-name="List_20_Paragraph" style:list-style-name="L1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741cm" style:auto-text-indent="false" style:page-number="auto" style:writing-mode="lr-tb">
        <style:tab-stops/>
      </style:paragraph-properties>
      <style:text-properties style:font-name="Times New Roman1" fo:font-size="11pt" fo:background-color="#ffffff" style:font-size-asian="11pt" style:font-size-complex="11pt" fo:hyphenate="false" fo:hyphenation-remain-char-count="2" fo:hyphenation-push-char-count="2"/>
    </style:style>
    <style:style style:name="P9" style:family="paragraph" style:parent-style-name="List_20_Paragraph" style:list-style-name="L1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767cm" style:auto-text-indent="false" style:page-number="auto" style:writing-mode="lr-tb">
        <style:tab-stops/>
      </style:paragraph-properties>
      <style:text-properties style:font-name="Times New Roman1" fo:font-size="11pt" fo:font-weight="bold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background-color="#ffffff" style:font-size-asian="11pt" style:font-size-complex="11pt"/>
    </style:style>
    <style:style style:name="P12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officeooo:paragraph-rsid="000cf64a" fo:background-color="#ffffff" style:font-size-asian="11pt" style:font-size-complex="11pt"/>
    </style:style>
    <style:style style:name="P13" style:family="paragraph" style:parent-style-name="List_20_Paragraph" style:list-style-name="L7">
      <style:paragraph-properties fo:margin-top="0cm" fo:margin-bottom="0cm" style:contextual-spacing="false" fo:text-align="justify" style:justify-single-word="false"/>
      <style:text-properties style:font-name="Times New Roman1" fo:font-weight="bold" style:letter-kerning="true" fo:background-color="#ffffff" style:font-name-asian="Times New Roman2" style:font-weight-asian="bold" style:font-name-complex="Times New Roman2"/>
    </style:style>
    <style:style style:name="P14" style:family="paragraph" style:parent-style-name="List_20_Paragraph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Times New Roman" fo:font-weight="bold" fo:background-color="#ffffff" style:font-weight-asian="bold" style:font-weight-complex="bold"/>
    </style:style>
    <style:style style:name="P15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background-color="#ffffff"/>
    </style:style>
    <style:style style:name="P16" style:family="paragraph" style:parent-style-name="List_20_Paragraph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Times New Roman" fo:background-color="#ffffff"/>
    </style:style>
    <style:style style:name="P17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tyle="italic" fo:background-color="#ffffff" style:font-style-asian="italic"/>
    </style:style>
    <style:style style:name="P18" style:family="paragraph" style:parent-style-name="List_20_Paragraph">
      <style:paragraph-properties fo:margin-top="0cm" fo:margin-bottom="0cm" style:contextual-spacing="false" fo:text-align="justify" style:justify-single-word="false"/>
      <style:text-properties fo:background-color="#ffffff"/>
    </style:style>
    <style:style style:name="P19" style:family="paragraph" style:parent-style-name="List_20_Paragraph" style:list-style-name="L3">
      <style:paragraph-properties fo:margin-top="0cm" fo:margin-bottom="0cm" style:contextual-spacing="false" fo:text-align="justify" style:justify-single-word="false"/>
      <style:text-properties fo:background-color="#ffffff"/>
    </style:style>
    <style:style style:name="P20" style:family="paragraph" style:parent-style-name="List_20_Paragraph" style:list-style-name="L5">
      <style:paragraph-properties fo:margin-top="0cm" fo:margin-bottom="0cm" style:contextual-spacing="false" fo:text-align="justify" style:justify-single-word="false"/>
      <style:text-properties fo:background-color="#ffffff"/>
    </style:style>
    <style:style style:name="P21" style:family="paragraph" style:parent-style-name="List_20_Paragraph" style:list-style-name="L1">
      <style:paragraph-properties loext:contextual-spacing="false"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List_20_Paragraph" style:list-style-name="L2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background-color="#ffffff"/>
    </style:style>
    <style:style style:name="P23" style:family="paragraph" style:parent-style-name="List_20_Paragraph">
      <style:paragraph-properties loext:contextual-spacing="false"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4" style:family="paragraph" style:parent-style-name="List_20_Paragraph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background-color="#ffffff" style:font-size-asian="11pt" style:font-size-complex="11pt"/>
    </style:style>
    <style:style style:name="P25" style:family="paragraph" style:parent-style-name="List_20_Paragraph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background-color="#ffffff"/>
    </style:style>
    <style:style style:name="P26" style:family="paragraph" style:parent-style-name="List_20_Paragraph" style:list-style-name="L2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#ffffff"/>
    </style:style>
    <style:style style:name="P27" style:family="paragraph" style:parent-style-name="List_20_Paragraph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8" style:family="paragraph" style:parent-style-name="List_20_Paragraph" style:list-style-name="L6"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style:font-name="Times New Roman" fo:language="ru" fo:country="RU" fo:font-weight="normal" fo:background-color="#ffffff" style:font-weight-asian="normal" style:font-weight-complex="normal"/>
    </style:style>
    <style:style style:name="P29" style:family="paragraph" style:parent-style-name="List_20_Paragraph" style:list-style-name="L4"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style:font-name="Times New Roman" fo:background-color="#ffffff"/>
    </style:style>
    <style:style style:name="P30" style:family="paragraph" style:parent-style-name="List_20_Paragraph" style:list-style-name="L6"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style:font-name="Times New Roman" fo:background-color="#ffffff"/>
    </style:style>
    <style:style style:name="P31" style:family="paragraph" style:parent-style-name="List_20_Paragraph" style:list-style-name="L6"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font-size="11pt" fo:background-color="#ffffff" style:font-size-asian="11pt" style:font-size-complex="11pt"/>
    </style:style>
    <style:style style:name="P32" style:family="paragraph" style:parent-style-name="List_20_Paragraph" style:list-style-name="L4"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background-color="#ffffff"/>
    </style:style>
    <style:style style:name="P33" style:family="paragraph" style:parent-style-name="List_20_Paragraph" style:list-style-name="L6"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background-color="#ffffff"/>
    </style:style>
    <style:style style:name="P34" style:family="paragraph" style:parent-style-name="List_20_Paragraph" style:list-style-name="L8"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background-color="#ffffff"/>
    </style:style>
    <style:style style:name="P35" style:family="paragraph" style:parent-style-name="List_20_Paragraph" style:list-style-name="L9"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background-color="#ffffff"/>
    </style:style>
    <style:style style:name="P36" style:family="paragraph" style:parent-style-name="List_20_Paragraph" style:master-page-name="">
      <style:paragraph-properties fo:margin-left="1.2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37" style:family="paragraph" style:parent-style-name="List_20_Paragraph" style:list-style-name="L1">
      <style:paragraph-properties loext:contextual-spacing="false" fo:margin-left="1.21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List_20_Paragraph" style:list-style-name="L1">
      <style:paragraph-properties loext:contextual-spacing="false" fo:margin-left="1.21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ru" fo:country="RU" fo:font-weight="bold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List_20_Paragraph">
      <style:paragraph-properties fo:margin-left="1.2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ru" fo:country="RU" fo:font-weight="normal" style:letter-kerning="true" fo:background-color="#ffffff" style:font-name-asian="Times New Roman2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40" style:family="paragraph" style:parent-style-name="List_20_Paragraph">
      <style:paragraph-properties loext:contextual-spacing="false" fo:margin-left="1.21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ru" fo:country="RU" fo:font-weight="normal" style:letter-kerning="true" fo:background-color="#ffffff" style:font-name-asian="Times New Roman2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41" style:family="paragraph" style:parent-style-name="List_20_Paragraph">
      <style:paragraph-properties loext:contextual-spacing="false" fo:margin-left="1.21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ru" fo:country="RU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List_20_Paragraph">
      <style:paragraph-properties fo:margin-left="1.2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ru" fo:country="RU" style:letter-kerning="true" fo:background-color="#ffffff" style:font-name-asian="Times New Roman2" style:font-size-asian="11pt" style:font-name-complex="Times" style:font-size-complex="11pt" fo:hyphenate="false" fo:hyphenation-remain-char-count="2" fo:hyphenation-push-char-count="2"/>
    </style:style>
    <style:style style:name="P43" style:family="paragraph" style:parent-style-name="List_20_Paragraph" style:list-style-name="L1">
      <style:paragraph-properties fo:margin-left="1.21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ru" fo:country="RU" fo:background-color="#ffffff" style:font-size-asian="11pt" style:font-size-complex="11pt" fo:hyphenate="false" fo:hyphenation-remain-char-count="2" fo:hyphenation-push-char-count="2"/>
    </style:style>
    <style:style style:name="P44" style:family="paragraph" style:parent-style-name="List_20_Paragraph">
      <style:paragraph-properties loext:contextual-spacing="false" fo:margin-left="1.21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en" fo:country="US" fo:font-weight="normal" style:letter-kerning="true" fo:background-color="#ffffff" style:font-name-asian="Times New Roman2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45" style:family="paragraph" style:parent-style-name="List_20_Paragraph">
      <style:paragraph-properties fo:margin-left="1.2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46" style:family="paragraph" style:parent-style-name="List_20_Paragraph">
      <style:paragraph-properties fo:margin-left="1.2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language="ru" fo:country="RU" style:letter-kerning="true" fo:background-color="#ffffff" style:font-name-asian="Times New Roman2" style:font-size-asian="11pt" style:font-name-complex="Times" style:font-size-complex="11pt" fo:hyphenate="false" fo:hyphenation-remain-char-count="2" fo:hyphenation-push-char-count="2"/>
    </style:style>
    <style:style style:name="P47" style:family="paragraph" style:parent-style-name="List_20_Paragraph">
      <style:paragraph-properties fo:margin-left="1.2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language="ru" fo:country="RU" fo:background-color="#ffffff" style:font-size-asian="11pt" style:font-size-complex="11pt" fo:hyphenate="false" fo:hyphenation-remain-char-count="2" fo:hyphenation-push-char-count="2"/>
    </style:style>
    <style:style style:name="P48" style:family="paragraph" style:parent-style-name="List_20_Paragraph">
      <style:paragraph-properties fo:margin-left="1.2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language="en" fo:country="US" style:letter-kerning="true" fo:background-color="#ffffff" style:font-name-asian="Times New Roman2" style:font-size-asian="11pt" style:font-name-complex="Times" style:font-size-complex="11pt" fo:hyphenate="false" fo:hyphenation-remain-char-count="2" fo:hyphenation-push-char-count="2"/>
    </style:style>
    <style:style style:name="P49" style:family="paragraph" style:parent-style-name="List_20_Paragraph" style:list-style-name="L2" style:master-page-name="">
      <style:paragraph-properties fo:margin-left="1.21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background-color="#ffffff" fo:hyphenate="false" fo:hyphenation-remain-char-count="2" fo:hyphenation-push-char-count="2"/>
    </style:style>
    <style:style style:name="P50" style:family="paragraph" style:parent-style-name="List_20_Paragraph" style:list-style-name="L4" style:master-page-name="">
      <style:paragraph-properties fo:margin-left="1.21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  <style:background-image/>
      </style:paragraph-properties>
      <style:text-properties style:font-name="Times New Roman" fo:background-color="#ffffff" fo:hyphenate="false" fo:hyphenation-remain-char-count="2" fo:hyphenation-push-char-count="2"/>
    </style:style>
    <style:style style:name="P51" style:family="paragraph" style:parent-style-name="List_20_Paragraph" style:list-style-name="L3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weight="bold" style:letter-kerning="true" fo:background-color="#ffffff" style:font-name-asian="Times New Roman2" style:font-weight-asian="bold" style:font-name-complex="Times New Roman2"/>
    </style:style>
    <style:style style:name="P52" style:family="paragraph" style:parent-style-name="List_20_Paragraph" style:list-style-name="L5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weight="bold" style:letter-kerning="true" fo:background-color="#ffffff" style:font-name-asian="Times New Roman2" style:font-weight-asian="bold" style:font-name-complex="Times New Roman2"/>
    </style:style>
    <style:style style:name="P53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background-color="#ffffff"/>
    </style:style>
    <style:style style:name="P54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language="en" fo:country="US" style:letter-kerning="true" fo:background-color="#ffffff" style:font-name-asian="Times New Roman2" style:font-name-complex="Times"/>
    </style:style>
    <style:style style:name="P55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language="ru" fo:country="RU" fo:font-weight="bold" fo:background-color="#ffffff" style:font-weight-asian="bold" style:font-weight-complex="bold"/>
    </style:style>
    <style:style style:name="P56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language="ru" fo:country="RU" fo:background-color="#ffffff"/>
    </style:style>
    <style:style style:name="P57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bold" fo:background-color="#ffffff" style:font-weight-asian="bold"/>
    </style:style>
    <style:style style:name="P58" style:family="paragraph" style:parent-style-name="List_20_Paragraph" style:list-style-name="L1">
      <style:paragraph-properties fo:margin-left="1.32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weight="bold" fo:background-color="#ffffff" style:font-weight-asian="bold" style:font-weight-complex="bold"/>
    </style:style>
    <style:style style:name="P59" style:family="paragraph" style:parent-style-name="List_20_Paragraph" style:list-style-name="L1">
      <style:paragraph-properties loext:contextual-spacing="false" fo:margin-left="1.32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60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background-color="#ffffff"/>
    </style:style>
    <style:style style:name="P61" style:family="paragraph" style:parent-style-name="List_20_Paragraph" style:list-style-name="L1">
      <style:paragraph-properties fo:margin-left="1.32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background-color="#ffffff"/>
    </style:style>
    <style:style style:name="P62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en" fo:country="US" fo:font-weight="normal" style:letter-kerning="true" fo:background-color="#ffffff" style:font-name-asian="Times New Roman2" style:font-weight-asian="normal" style:font-name-complex="Times" style:font-weight-complex="normal"/>
    </style:style>
    <style:style style:name="P63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fo:background-color="#ffffff" style:font-weight-asian="normal" style:font-weight-complex="normal"/>
    </style:style>
    <style:style style:name="P64" style:family="paragraph" style:parent-style-name="List_20_Paragraph">
      <style:paragraph-properties fo:margin-left="1.32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normal" fo:background-color="#ffffff" style:font-weight-asian="normal" style:font-name-complex="Times New Roman2" style:font-weight-complex="normal"/>
    </style:style>
    <style:style style:name="P65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text-underline-style="none" fo:background-color="#ffffff"/>
    </style:style>
    <style:style style:name="P66" style:family="paragraph" style:parent-style-name="List_20_Paragraph">
      <style:paragraph-properties loext:contextual-spacing="false" fo:margin-left="1.32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en" fo:country="US" fo:font-weight="bold" style:letter-kerning="true" fo:background-color="#ffffff" style:font-name-asian="Times New Roman2" style:font-size-asian="12pt" style:font-weight-asian="bold" style:font-name-complex="Times" style:font-size-complex="12pt" style:font-weight-complex="bold"/>
    </style:style>
    <style:style style:name="P67" style:family="paragraph" style:parent-style-name="List_20_Paragraph">
      <style:paragraph-properties fo:margin-left="1.32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ru" fo:country="RU" fo:font-weight="bold" style:letter-kerning="true" fo:background-color="#ffffff" style:font-name-asian="Times New Roman2" style:font-weight-asian="bold" style:font-name-complex="Times New Roman2" style:font-weight-complex="bold"/>
    </style:style>
    <style:style style:name="P68" style:family="paragraph" style:parent-style-name="List_20_Paragraph">
      <style:paragraph-properties fo:margin-left="1.32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ru" fo:country="RU" fo:font-weight="normal" style:letter-kerning="true" fo:background-color="#ffffff" style:font-name-asian="Times New Roman2" style:font-weight-asian="normal" style:font-name-complex="Times New Roman2" style:font-weight-complex="normal"/>
    </style:style>
    <style:style style:name="P69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fo:background-color="#ffffff"/>
    </style:style>
    <style:style style:name="P70" style:family="paragraph" style:parent-style-name="List_20_Paragraph" style:list-style-name="L3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fo:background-color="#ffffff"/>
    </style:style>
    <style:style style:name="P71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background-color="#ffffff"/>
    </style:style>
    <style:style style:name="P72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language="en" fo:country="US" fo:font-weight="normal" style:letter-kerning="true" fo:background-color="#ffffff" style:font-name-asian="Times New Roman2" style:font-weight-asian="normal" style:font-name-complex="Times" style:font-weight-complex="normal"/>
    </style:style>
    <style:style style:name="P73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language="ru" fo:country="RU" fo:font-weight="bold" fo:background-color="#ffffff" style:font-weight-asian="bold" style:font-weight-complex="bold"/>
    </style:style>
    <style:style style:name="P74" style:family="paragraph" style:parent-style-name="List_20_Paragraph">
      <style:paragraph-properties fo:margin-left="1.323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language="en" fo:country="US" fo:font-weight="normal" style:letter-kerning="true" fo:background-color="#ffffff" style:font-name-asian="Times New Roman2" style:font-weight-asian="normal" style:font-name-complex="Times" style:font-weight-complex="normal"/>
    </style:style>
    <style:style style:name="P75" style:family="paragraph" style:parent-style-name="List_20_Paragraph">
      <style:paragraph-properties loext:contextual-spacing="false" fo:margin-left="1.323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76" style:family="paragraph" style:parent-style-name="List_20_Paragraph" style:list-style-name="L4">
      <style:paragraph-properties fo:margin-left="1.2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  <style:background-image/>
      </style:paragraph-properties>
      <style:text-properties style:font-name="Times New Roman" fo:background-color="#ffffff" fo:hyphenate="false" fo:hyphenation-remain-char-count="2" fo:hyphenation-push-char-count="2"/>
    </style:style>
    <style:style style:name="P77" style:family="paragraph" style:parent-style-name="List_20_Paragraph" style:list-style-name="L4" style:master-page-name="">
      <style:paragraph-properties fo:margin-left="1.2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  <style:background-image/>
      </style:paragraph-properties>
      <style:text-properties style:font-name="Times New Roman" fo:background-color="#ffffff" fo:hyphenate="false" fo:hyphenation-remain-char-count="2" fo:hyphenation-push-char-count="2"/>
    </style:style>
    <style:style style:name="P78" style:family="paragraph" style:parent-style-name="List_20_Paragraph" style:list-style-name="L4" style:master-page-name="">
      <style:paragraph-properties fo:margin-left="1.2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  <style:background-image/>
      </style:paragraph-properties>
      <style:text-properties style:font-name="Times New Roman" fo:background-color="#ffffff" fo:hyphenate="false" fo:hyphenation-remain-char-count="2" fo:hyphenation-push-char-count="2"/>
    </style:style>
    <style:style style:name="P79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text-indent="-0.019cm" style:auto-text-indent="false"/>
      <style:text-properties style:font-name="Times New Roman1" fo:font-size="11pt" style:text-underline-style="solid" style:text-underline-width="auto" style:text-underline-color="font-color" fo:background-color="#ffffff" style:font-size-asian="11pt" style:font-size-complex="11pt"/>
    </style:style>
    <style:style style:name="P80" style:family="paragraph" style:parent-style-name="List_20_Paragraph">
      <style:paragraph-properties fo:margin-left="1.27cm" fo:margin-right="0cm" fo:margin-top="0cm" fo:margin-bottom="0cm" style:contextual-spacing="false" fo:text-align="justify" style:justify-single-word="false" fo:text-indent="-0.019cm" style:auto-text-indent="false"/>
      <style:text-properties style:font-name="Times New Roman" style:text-underline-style="solid" style:text-underline-width="auto" style:text-underline-color="font-color" fo:background-color="#ffffff"/>
    </style:style>
    <style:style style:name="P81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text-indent="-0.019cm" style:auto-text-indent="false"/>
      <style:text-properties style:font-name="Times New Roman" style:text-underline-style="solid" style:text-underline-width="auto" style:text-underline-color="font-color" fo:background-color="#ffffff"/>
    </style:style>
    <style:style style:name="P82" style:family="paragraph" style:parent-style-name="List_20_Paragraph">
      <style:paragraph-properties fo:margin-left="1.27cm" fo:margin-right="0cm" fo:margin-top="0cm" fo:margin-bottom="0cm" style:contextual-spacing="false" fo:text-align="justify" style:justify-single-word="false" fo:text-indent="-0.019cm" style:auto-text-indent="false"/>
      <style:text-properties fo:background-color="#ffffff"/>
    </style:style>
    <style:style style:name="P83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text-indent="-0.019cm" style:auto-text-indent="false"/>
      <style:text-properties fo:background-color="#ffffff"/>
    </style:style>
    <style:style style:name="P84" style:family="paragraph" style:parent-style-name="List_20_Paragraph" style:master-page-name="">
      <style:paragraph-properties fo:margin-left="1.2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weight="bold" fo:background-color="#ffffff" style:font-weight-asian="bold" fo:hyphenate="false" fo:hyphenation-remain-char-count="2" fo:hyphenation-push-char-count="2"/>
    </style:style>
    <style:style style:name="P85" style:family="paragraph" style:parent-style-name="List_20_Paragraph" style:master-page-name="">
      <style:paragraph-properties fo:margin-left="1.2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86" style:family="paragraph" style:parent-style-name="List_20_Paragraph" style:master-page-name="">
      <style:paragraph-properties fo:margin-left="0.60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language="ru" fo:country="RU" fo:font-weight="bold" style:letter-kerning="true" fo:background-color="#ffffff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8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background-color="#ffffff"/>
    </style:style>
    <style:style style:name="P88" style:family="paragraph" style:parent-style-name="List_20_Paragraph">
      <style:paragraph-properties fo:margin-left="0.58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bold" fo:background-color="#ffffff" style:font-weight-asian="bold" style:font-weight-complex="bold"/>
    </style:style>
    <style:style style:name="P89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size-asian="11pt" style:font-weight-asian="normal" style:font-size-complex="11pt" style:font-weight-complex="normal"/>
    </style:style>
    <style:style style:name="P90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size-asian="11pt" style:font-weight-asian="normal" style:font-size-complex="11pt" style:font-weight-complex="normal"/>
    </style:style>
    <style:style style:name="P91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size-asian="11pt" style:font-weight-asian="normal" style:font-size-complex="11pt" style:font-weight-complex="normal"/>
    </style:style>
    <style:style style:name="P92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762cm"/>
        </style:tab-stops>
      </style:paragraph-properties>
      <style:text-properties style:font-name="Times New Roman1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bold" fo:background-color="#ffffff" style:font-size-asian="11pt" style:font-weight-asian="bold" style:font-size-complex="11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fo:background-color="#ffffff" style:font-weight-asian="bold" style:font-weight-complex="bold"/>
    </style:style>
    <style:style style:name="P95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2.002cm"/>
        </style:tab-stops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96" style:family="paragraph" style:parent-style-name="Standard">
      <style:paragraph-properties fo:margin-left="0.556cm" fo:margin-right="0cm" fo:text-indent="0cm" style:auto-text-indent="false"/>
      <style:text-properties style:font-name="Times New Roman" fo:background-color="#ffffff"/>
    </style:style>
    <style:style style:name="P97" style:family="paragraph" style:parent-style-name="Standard" style:master-page-name="">
      <style:paragraph-properties fo:margin-left="0.556cm" fo:margin-right="0cm" fo:margin-top="0cm" fo:margin-bottom="0cm" style:contextual-spacing="false" fo:line-height="100%" fo:orphans="2" fo:widows="2" fo:hyphenation-ladder-count="no-limit" fo:text-indent="0cm" style:auto-text-indent="false" style:page-number="auto" style:writing-mode="lr-tb"/>
      <style:text-properties fo:background-color="#ffffff" fo:hyphenate="false" fo:hyphenation-remain-char-count="2" fo:hyphenation-push-char-count="2"/>
    </style:style>
    <style:style style:name="P9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background-color="#ffffff" fo:hyphenate="false" fo:hyphenation-remain-char-count="2" fo:hyphenation-push-char-count="2"/>
    </style:style>
    <style:style style:name="T1" style:family="text">
      <style:text-properties fo:font-weight="bold" style:letter-kerning="true" style:font-name-asian="Times New Roman2" style:font-weight-asian="bold" style:font-name-complex="Times New Roman2"/>
    </style:style>
    <style:style style:name="T2" style:family="text">
      <style:text-properties fo:font-weight="bold" style:letter-kerning="true" style:font-name-asian="Times New Roman2" style:font-weight-asian="bold" style:font-name-complex="Times"/>
    </style:style>
    <style:style style:name="T3" style:family="text">
      <style:text-properties fo:font-weight="bold" style:letter-kerning="true" style:font-name-asian="Times New Roman2" style:font-weight-asian="bold" style:font-name-complex="Times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66" style:font-weight-asian="bold" style:font-weight-complex="bold"/>
    </style:style>
    <style:style style:name="T7" style:family="text">
      <style:text-properties fo:font-weight="bold" style:font-name-asian="Calibri1" style:language-asian="en" style:country-asian="US" style:font-weight-asian="bold"/>
    </style:style>
    <style:style style:name="T8" style:family="text">
      <style:text-properties fo:font-weight="bold" officeooo:rsid="000cf64a" style:font-name-asian="Calibri1" style:language-asian="en" style:country-asian="US" style:font-weight-asian="bold"/>
    </style:style>
    <style:style style:name="T9" style:family="text">
      <style:text-properties fo:font-weight="bold" style:font-name-asian="Calibri1" style:language-asian="en" style:country-asian="US" style:font-weight-asian="bold" style:font-weight-complex="bold"/>
    </style:style>
    <style:style style:name="T10" style:family="text">
      <style:text-properties fo:font-weight="bold" officeooo:rsid="000cf64a" style:font-name-asian="Calibri1" style:language-asian="en" style:country-asian="US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style:letter-kerning="true" style:font-name-asian="Times New Roman2" style:font-weight-asian="bold" style:font-name-complex="Times New Roman2"/>
    </style:style>
    <style:style style:name="T15" style:family="text">
      <style:text-properties style:font-name="Times New Roman" fo:font-weight="bold" style:letter-kerning="true" style:font-name-asian="Times New Roman2" style:font-weight-asian="bold" style:font-name-complex="Times New Roman2" style:font-weight-complex="normal"/>
    </style:style>
    <style:style style:name="T16" style:family="text">
      <style:text-properties style:font-name="Times New Roman" fo:font-weight="bold" fo:background-color="transparent" style:font-weight-asian="bold"/>
    </style:style>
    <style:style style:name="T17" style:family="text">
      <style:text-properties style:font-name="Times New Roman" fo:language="en" fo:country="US"/>
    </style:style>
    <style:style style:name="T18" style:family="text">
      <style:text-properties style:font-name="Times New Roman" fo:language="en" fo:country="US" fo:font-weight="bold" style:letter-kerning="true" style:font-name-asian="Times New Roman2" style:font-weight-asian="bold" style:font-name-complex="Times New Roman2"/>
    </style:style>
    <style:style style:name="T19" style:family="text">
      <style:text-properties style:font-name="Times New Roman" fo:language="en" fo:country="US" style:letter-kerning="true" style:font-name-asian="Times New Roman2" style:font-name-complex="Times New Roman2"/>
    </style:style>
    <style:style style:name="T20" style:family="text">
      <style:text-properties style:font-name="Times New Roman" fo:language="en" fo:country="US" fo:font-style="italic" style:font-style-asian="italic" style:font-style-complex="italic"/>
    </style:style>
    <style:style style:name="T21" style:family="text">
      <style:text-properties style:font-name="Times New Roman" fo:language="en" fo:country="US" fo:font-weight="normal" style:letter-kerning="true" style:font-name-asian="Times New Roman2" style:font-weight-asian="normal" style:font-name-complex="Times" style:font-weight-complex="normal"/>
    </style:style>
    <style:style style:name="T22" style:family="text">
      <style:text-properties style:font-name="Times New Roman" fo:language="en" fo:country="US" fo:font-weight="normal" style:letter-kerning="true" fo:background-color="transparent" style:font-name-asian="Times New Roman2" style:font-weight-asian="normal" style:font-name-complex="Times" style:font-weight-complex="normal"/>
    </style:style>
    <style:style style:name="T23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24" style:family="text">
      <style:text-properties style:font-name="Times New Roman" fo:language="en" fo:country="US" fo:font-weight="normal" style:font-weight-asian="normal" style:font-weight-complex="normal"/>
    </style:style>
    <style:style style:name="T25" style:family="text">
      <style:text-properties style:font-name="Times New Roman" fo:language="en" fo:country="US" style:text-underline-style="none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italic" fo:font-weight="bold" fo:background-color="transparent" style:font-style-asian="italic" style:font-weight-asian="bold" style:font-style-complex="italic" style:font-weight-complex="bold"/>
    </style:style>
    <style:style style:name="T30" style:family="text">
      <style:text-properties style:font-name="Times New Roman" fo:language="ru" fo:country="RU"/>
    </style:style>
    <style:style style:name="T31" style:family="text">
      <style:text-properties style:font-name="Times New Roman" fo:language="ru" fo:country="RU" fo:font-weight="bold" style:letter-kerning="true" style:font-name-asian="Times New Roman2" style:font-weight-asian="bold" style:font-name-complex="Times New Roman2"/>
    </style:style>
    <style:style style:name="T32" style:family="text">
      <style:text-properties style:font-name="Times New Roman" fo:language="ru" fo:country="RU" fo:font-weight="bold" style:letter-kerning="true" style:font-name-asian="Times New Roman2" style:font-weight-asian="bold" style:font-name-complex="Times New Roman2" style:font-weight-complex="bold"/>
    </style:style>
    <style:style style:name="T33" style:family="text">
      <style:text-properties style:font-name="Times New Roman" fo:language="ru" fo:country="RU" fo:font-weight="normal" style:letter-kerning="true" fo:background-color="transparent" style:font-name-asian="Times New Roman2" style:font-weight-asian="normal" style:font-name-complex="Times" style:font-weight-complex="normal"/>
    </style:style>
    <style:style style:name="T34" style:family="text">
      <style:text-properties style:font-name="Times New Roman" fo:language="ru" fo:country="RU" fo:font-weight="normal" style:letter-kerning="true" style:font-name-asian="Times New Roman2" style:font-weight-asian="normal" style:font-name-complex="Times" style:font-weight-complex="normal"/>
    </style:style>
    <style:style style:name="T3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36" style:family="text">
      <style:text-properties style:font-name="Times New Roman" fo:language="ru" fo:country="RU" fo:font-weight="normal" style:font-weight-asian="normal" style:font-weight-complex="normal"/>
    </style:style>
    <style:style style:name="T37" style:family="text">
      <style:text-properties style:font-name="Times New Roman" fo:language="ru" fo:country="RU" fo:background-color="transparent"/>
    </style:style>
    <style:style style:name="T38" style:family="text">
      <style:text-properties style:font-name="Times New Roman" fo:language="ru" fo:country="RU" style:text-underline-style="none"/>
    </style:style>
    <style:style style:name="T39" style:family="text">
      <style:text-properties style:font-name="Times New Roman" fo:language="ru" fo:country="RU" style:letter-kerning="true" style:font-name-asian="Times New Roman2" style:font-name-complex="Times New Roman2"/>
    </style:style>
    <style:style style:name="T40" style:family="text">
      <style:text-properties style:font-name="Times New Roman" fo:language="ru" fo:country="RU" fo:font-style="italic" style:font-style-asian="italic" style:font-style-complex="italic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style:letter-kerning="true" style:font-name-asian="Times New Roman2" style:font-weight-asian="normal" style:font-name-complex="Times" style:font-weight-complex="normal"/>
    </style:style>
    <style:style style:name="T43" style:family="text">
      <style:text-properties style:font-name="Times New Roman" fo:font-weight="normal" style:letter-kerning="true" style:font-name-asian="Times New Roman2" style:font-weight-asian="normal" style:font-name-complex="Times New Roman2" style:font-weight-complex="normal"/>
    </style:style>
    <style:style style:name="T44" style:family="text">
      <style:text-properties style:font-name="Times New Roman" fo:font-weight="normal" fo:background-color="transparent" style:font-weight-asian="normal" style:font-weight-complex="normal"/>
    </style:style>
    <style:style style:name="T4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tyle="normal" style:text-underline-style="none" style:font-style-asian="normal" style:font-style-complex="normal"/>
    </style:style>
    <style:style style:name="T47" style:family="text">
      <style:text-properties style:font-name="Times New Roman" style:text-underline-style="none"/>
    </style:style>
    <style:style style:name="T48" style:family="text">
      <style:text-properties style:font-name="Times New Roman" fo:background-color="transparent"/>
    </style:style>
    <style:style style:name="T49" style:family="text">
      <style:text-properties style:font-name="Times New Roman" style:letter-kerning="true" fo:background-color="transparent" style:font-name-asian="Times New Roman2" style:font-name-complex="Times"/>
    </style:style>
    <style:style style:name="T50" style:family="text">
      <style:text-properties style:font-name="Times New Roman" style:letter-kerning="true" style:font-name-asian="Times New Roman2" style:font-name-complex="Times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weight="bold" style:letter-kerning="true" style:font-name-asian="Times New Roman2" style:font-weight-asian="bold" style:font-name-complex="Times"/>
    </style:style>
    <style:style style:name="T53" style:family="text">
      <style:text-properties fo:language="en" fo:country="US" fo:font-weight="bold" style:letter-kerning="true" style:font-name-asian="Times New Roman2" style:font-weight-asian="bold" style:font-name-complex="Times" style:font-weight-complex="bold"/>
    </style:style>
    <style:style style:name="T54" style:family="text">
      <style:text-properties fo:language="en" fo:country="US" fo:font-weight="bold" style:letter-kerning="true" style:font-name-asian="Times New Roman2" style:font-weight-asian="bold" style:font-name-complex="Times New Roman2"/>
    </style:style>
    <style:style style:name="T55" style:family="text">
      <style:text-properties fo:language="en" fo:country="US" fo:font-weight="bold" style:letter-kerning="true" style:font-name-asian="Times New Roman2" style:font-weight-asian="bold" style:font-name-complex="Times New Roman2" style:font-weight-complex="bold"/>
    </style:style>
    <style:style style:name="T56" style:family="text">
      <style:text-properties fo:language="en" fo:country="US" fo:font-weight="bold" style:letter-kerning="true" fo:background-color="transparent" style:font-name-asian="Times New Roman2" style:font-weight-asian="bold" style:font-name-complex="Times" style:font-weight-complex="bold"/>
    </style:style>
    <style:style style:name="T57" style:family="text">
      <style:text-properties fo:language="en" fo:country="US" fo:font-weight="bold" style:letter-kerning="true" fo:background-color="#ffff66" style:font-name-asian="Times New Roman2" style:font-weight-asian="bold" style:font-name-complex="Times" style:font-weight-complex="bold"/>
    </style:style>
    <style:style style:name="T58" style:family="text">
      <style:text-properties fo:language="en" fo:country="US" style:letter-kerning="true" style:font-name-asian="Times New Roman2" style:font-name-complex="Times"/>
    </style:style>
    <style:style style:name="T59" style:family="text">
      <style:text-properties fo:language="en" fo:country="US" style:letter-kerning="true" style:font-name-asian="Times New Roman2" style:font-name-complex="Times New Roman2"/>
    </style:style>
    <style:style style:name="T60" style:family="text">
      <style:text-properties fo:language="en" fo:country="US" style:letter-kerning="true" fo:background-color="transparent" style:font-name-asian="Times New Roman2" style:font-name-complex="Times"/>
    </style:style>
    <style:style style:name="T61" style:family="text">
      <style:text-properties fo:language="en" fo:country="US" style:letter-kerning="true" fo:background-color="#ffff66" style:font-name-asian="Times New Roman2" style:font-name-complex="Times"/>
    </style:style>
    <style:style style:name="T62" style:family="text">
      <style:text-properties fo:language="en" fo:country="US" fo:font-weight="normal" style:letter-kerning="true" style:font-name-asian="Times New Roman2" style:font-weight-asian="normal" style:font-name-complex="Times" style:font-weight-complex="normal"/>
    </style:style>
    <style:style style:name="T63" style:family="text">
      <style:text-properties fo:language="en" fo:country="US" fo:font-weight="normal" style:letter-kerning="true" style:font-name-asian="Times New Roman2" style:font-weight-asian="normal" style:font-name-complex="Times New Roman2" style:font-weight-complex="normal"/>
    </style:style>
    <style:style style:name="T64" style:family="text">
      <style:text-properties fo:language="en" fo:country="US" fo:font-weight="normal" style:letter-kerning="true" fo:background-color="transparent" style:font-name-asian="Times New Roman2" style:font-weight-asian="normal" style:font-name-complex="Times" style:font-weight-complex="normal"/>
    </style:style>
    <style:style style:name="T65" style:family="text">
      <style:text-properties fo:color="#000000" style:letter-kerning="true" style:font-name-asian="Times New Roman2" style:font-name-complex="Times New Roman2"/>
    </style:style>
    <style:style style:name="T66" style:family="text">
      <style:text-properties fo:color="#000000" style:font-name="Times New Roman" style:letter-kerning="true" style:font-name-asian="Times New Roman2" style:font-name-complex="Times New Roman2"/>
    </style:style>
    <style:style style:name="T67" style:family="text">
      <style:text-properties fo:color="#000000" style:font-name="Times New Roman" style:letter-kerning="true" fo:background-color="transparent" style:font-name-asian="Times New Roman2" style:font-name-complex="Times New Roman2"/>
    </style:style>
    <style:style style:name="T68" style:family="text">
      <style:text-properties fo:color="#000000" style:font-name="Times New Roman" fo:language="en" fo:country="US" style:letter-kerning="true" style:font-name-asian="Times New Roman2" style:font-name-complex="Times New Roman2"/>
    </style:style>
    <style:style style:name="T69" style:family="text">
      <style:text-properties fo:color="#000000" style:font-name="Times New Roman" fo:language="ru" fo:country="RU" style:letter-kerning="true" style:font-name-asian="Times New Roman2" style:font-name-complex="Times New Roman2"/>
    </style:style>
    <style:style style:name="T70" style:family="text">
      <style:text-properties fo:color="#000000" fo:language="en" fo:country="US" style:letter-kerning="true" style:font-name-asian="Times New Roman2" style:font-name-complex="Times"/>
    </style:style>
    <style:style style:name="T71" style:family="text">
      <style:text-properties fo:color="#000000" fo:language="en" fo:country="US" style:letter-kerning="true" style:font-name-asian="Times New Roman2" style:font-name-complex="Times New Roman2"/>
    </style:style>
    <style:style style:name="T72" style:family="text">
      <style:text-properties fo:color="#000000" fo:language="ru" fo:country="RU" style:letter-kerning="true" style:font-name-asian="Times New Roman2" style:font-name-complex="Times"/>
    </style:style>
    <style:style style:name="T73" style:family="text">
      <style:text-properties style:letter-kerning="true" style:font-name-asian="Times New Roman2" style:font-name-complex="Times New Roman2"/>
    </style:style>
    <style:style style:name="T74" style:family="text">
      <style:text-properties style:letter-kerning="true" style:font-name-asian="Times New Roman2" style:font-name-complex="Times"/>
    </style:style>
    <style:style style:name="T75" style:family="text">
      <style:text-properties style:letter-kerning="true" fo:background-color="transparent" style:font-name-asian="Times New Roman2" style:font-name-complex="Times"/>
    </style:style>
    <style:style style:name="T76" style:family="text">
      <style:text-properties fo:language="ru" fo:country="RU"/>
    </style:style>
    <style:style style:name="T77" style:family="text">
      <style:text-properties fo:language="ru" fo:country="RU" style:letter-kerning="true" style:font-name-asian="Times New Roman2"/>
    </style:style>
    <style:style style:name="T78" style:family="text">
      <style:text-properties fo:language="ru" fo:country="RU" style:letter-kerning="true" style:font-name-asian="Times New Roman2" style:font-name-complex="Times"/>
    </style:style>
    <style:style style:name="T79" style:family="text">
      <style:text-properties fo:language="ru" fo:country="RU" style:letter-kerning="true" style:font-name-asian="Times New Roman2" style:font-name-complex="Times New Roman2"/>
    </style:style>
    <style:style style:name="T80" style:family="text">
      <style:text-properties fo:language="ru" fo:country="RU" style:letter-kerning="true" fo:background-color="#ffff66" style:font-name-asian="Times New Roman2" style:font-name-complex="Times"/>
    </style:style>
    <style:style style:name="T81" style:family="text">
      <style:text-properties fo:language="ru" fo:country="RU" fo:font-weight="normal" style:letter-kerning="true" style:font-name-asian="Times New Roman2" style:font-weight-asian="normal" style:font-name-complex="Times New Roman2" style:font-weight-complex="normal"/>
    </style:style>
    <style:style style:name="T82" style:family="text">
      <style:text-properties fo:language="ru" fo:country="RU" fo:font-weight="normal" style:letter-kerning="true" style:font-name-asian="Times New Roman2" style:font-weight-asian="normal" style:font-name-complex="Times" style:font-weight-complex="normal"/>
    </style:style>
    <style:style style:name="T83" style:family="text">
      <style:text-properties fo:language="ru" fo:country="RU" fo:font-weight="normal" style:letter-kerning="true" fo:background-color="transparent" style:font-name-asian="Times New Roman2" style:font-weight-asian="normal" style:font-name-complex="Times" style:font-weight-complex="normal"/>
    </style:style>
    <style:style style:name="T84" style:family="text">
      <style:text-properties fo:language="ru" fo:country="RU" fo:font-weight="bold" style:letter-kerning="true" style:font-name-asian="Times New Roman2" style:font-weight-asian="bold" style:font-name-complex="Times"/>
    </style:style>
    <style:style style:name="T85" style:family="text">
      <style:text-properties fo:language="ru" fo:country="RU" fo:font-weight="bold" style:letter-kerning="true" style:font-name-asian="Times New Roman2" style:font-weight-asian="bold" style:font-name-complex="Times" style:font-weight-complex="bold"/>
    </style:style>
    <style:style style:name="T86" style:family="text">
      <style:text-properties fo:language="ru" fo:country="RU" fo:font-weight="bold" style:letter-kerning="true" fo:background-color="#ffff66" style:font-name-asian="Times New Roman2" style:font-weight-asian="bold" style:font-name-complex="Times" style:font-weight-complex="bold"/>
    </style:style>
    <style:style style:name="T87" style:family="text">
      <style:text-properties style:font-name-asian="Calibri1" style:language-asian="en" style:country-asian="US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style:font-name-asian="Calibri1" style:language-asian="en" style:country-asian="US" style:font-weight-asian="normal" style:font-weight-complex="normal"/>
    </style:style>
    <style:style style:name="T90" style:family="text">
      <style:text-properties fo:font-weight="normal" officeooo:rsid="000cf64a" style:font-name-asian="Calibri1" style:language-asian="en" style:country-asian="US" style:font-weight-asian="normal" style:font-weight-complex="normal"/>
    </style:style>
    <style:style style:name="T91" style:family="text">
      <style:text-properties fo:font-weight="normal" style:letter-kerning="true" style:font-name-asian="Times New Roman2" style:font-weight-asian="normal" style:font-name-complex="Times" style:font-weight-complex="normal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fo:language="en" fo:country="US" style:letter-kerning="true" style:font-name-asian="Times New Roman2" style:font-size-asian="12pt" style:font-name-complex="Times" style:font-size-complex="12pt"/>
    </style:style>
    <style:style style:name="T94" style:family="text">
      <style:text-properties fo:font-size="12pt" fo:language="en" fo:country="US" style:letter-kerning="true" fo:background-color="#ffff66" style:font-name-asian="Times New Roman2" style:font-size-asian="12pt" style:font-name-complex="Times" style:font-size-complex="12pt"/>
    </style:style>
    <style:style style:name="T95" style:family="text">
      <style:text-properties fo:font-size="12pt" fo:language="en" fo:country="US" fo:font-weight="bold" style:letter-kerning="true" style:font-name-asian="Times New Roman2" style:font-size-asian="12pt" style:font-weight-asian="bold" style:font-name-complex="Times" style:font-size-complex="12pt" style:font-weight-complex="bold"/>
    </style:style>
    <style:style style:name="T96" style:family="text">
      <style:text-properties fo:font-size="12pt" fo:language="en" fo:country="US" fo:font-weight="bold" style:letter-kerning="true" fo:background-color="#ffff66" style:font-name-asian="Times New Roman2" style:font-size-asian="12pt" style:font-weight-asian="bold" style:font-name-complex="Times" style:font-size-complex="12pt" style:font-weight-complex="bold"/>
    </style:style>
    <style:style style:name="T97" style:family="text">
      <style:text-properties fo:font-size="12pt" fo:language="en" fo:country="US" fo:font-weight="normal" style:letter-kerning="true" style:font-name-asian="Times New Roman2" style:font-size-asian="12pt" style:font-weight-asian="normal" style:font-name-complex="Times" style:font-size-complex="12pt" style:font-weight-complex="normal"/>
    </style:style>
    <style:style style:name="T98" style:family="text">
      <style:text-properties fo:font-size="12pt" fo:language="ru" fo:country="RU" style:letter-kerning="true" style:font-name-asian="Times New Roman2" style:font-size-asian="12pt" style:font-size-complex="12pt"/>
    </style:style>
    <style:style style:name="T99" style:family="text">
      <style:text-properties fo:font-size="12pt" fo:language="ru" fo:country="RU" style:letter-kerning="true" style:font-name-asian="Times New Roman2" style:font-size-asian="12pt" style:font-name-complex="Times" style:font-size-complex="12pt"/>
    </style:style>
    <style:style style:name="T100" style:family="text">
      <style:text-properties fo:font-size="12pt" fo:font-weight="bold" fo:background-color="#ffff66" style:font-size-asian="12pt" style:font-weight-asian="bold" style:font-size-complex="12pt" style:font-weight-complex="bold"/>
    </style:style>
    <style:style style:name="T101" style:family="text">
      <style:text-properties fo:font-size="12pt" fo:font-weight="bold" style:font-size-asian="12pt" style:font-weight-asian="bold" style:font-size-complex="12pt" style:font-weight-complex="bold"/>
    </style:style>
    <style:style style:name="T102" style:family="text">
      <style:text-properties style:font-name="Times New Roman1"/>
    </style:style>
    <style:style style:name="T103" style:family="text">
      <style:text-properties style:font-name="Times New Roman1" fo:font-size="11pt" style:font-size-asian="11pt" style:font-size-complex="11pt"/>
    </style:style>
    <style:style style:name="T104" style:family="text">
      <style:text-properties style:font-name="Times New Roman1" fo:language="en" fo:country="US" style:letter-kerning="true" style:font-name-asian="Times New Roman2" style:font-name-complex="Times"/>
    </style:style>
    <style:style style:name="T105" style:family="text">
      <style:text-properties fo:background-color="#ffffff"/>
    </style:style>
    <text:list-style style:name="L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94">ТЕХНИЧЕСКОЕ ЗАДАНИЕ</text:p>
      <text:p text:style-name="P93">на строительство <text:span text:style-name="T87">молочно-товарного комплекса на 400 голов дойного стада в д.Ракушино Крестецкого района Новгородской области</text:span></text:p>
      <text:p text:style-name="P93"/>
      <text:list xml:id="list6504261683850725203" text:style-name="L1">
        <text:list-item>
          <text:p text:style-name="P7"><text:span text:style-name="T5">ЗАКАЗЧИК: </text:span>ООО «Белгранкорм-Великий Новгород»</text:p>
        </text:list-item>
        <text:list-item>
          <text:p text:style-name="P8"><text:span text:style-name="T5">НАЗНАЧЕНИЕ ОБЪЕКТА: </text:span><text:span text:style-name="T89">молочно-товарный комплекс на 400 голов дойного стада.</text:span></text:p>
        </text:list-item>
        <text:list-item>
          <text:p text:style-name="P12"><text:span text:style-name="T5">РАЙОН СТРОИТЕЛЬСТВА: </text:span><text:span text:style-name="T88">Новгородская</text:span> область, <text:span text:style-name="T89">Крестецк</text:span><text:span text:style-name="T90">ий</text:span><text:span text:style-name="T88"> </text:span>район, д. Ракушино</text:p>
        </text:list-item>
        <text:list-item>
          <text:p text:style-name="P9">ХАРАКТЕРИСТИКА ОБЪЕКТА (номера объектов в соответствии с генпланом):</text:p>
          <text:p text:style-name="P89">- Два корпуса п.№1, п.№2 для содержания коров (дойное стадо) по 200 скотомест в каждом привязного содержания с доением в молокопровод размером 76,8х21,9метр. Два корпуса соединенны между собой галереей. В галерее п.№4 размером 12х15 метров расположен молочный блок, в котором размещено отделение первичной обработки, охлаждения и хранения молока, молочный танк для проблемного молока, подсобные помещения:для обслуживающего персонала, моюще-дезинфицирующих средств, молочных фильтров и инвентаря, пункт искусственного осеменения, состоящий из комнаты для осеменатора, моечной и изолированного помещения для хранения сосудов Дьюара с семенем, помещение молочной лаборатории, машинное отделение, электрощитовая, слесарная мастерская, туалеты.</text:p>
          <text:p text:style-name="P89">- Корпус п.№3 для содержания молодняка (телки) 2-24 месяцев на 330 скотоместа безпривязного содержания с частичной системой фиксации хэдлок размером 81х24,9 метра.</text:p>
          <text:p text:style-name="P89">- Выгульные площадки п.№5 2шт.</text:p>
          <text:p text:style-name="P89">- Площадки для приемных тележек п.№6.</text:p>
          <text:p text:style-name="P89">- Дезбарьер «грязный» размером 18х6метров п.№7.</text:p>
          <text:p text:style-name="P89">- АБК (санпропускник) с комнатой охраны и проходной п.№8 размером 30х15метров.</text:p>
          <text:p text:style-name="P89">- Пожарные резервуары п.№9 общим объемом <text:span text:style-name="T51">V</text:span><text:span text:style-name="T76">=400м3.</text:span></text:p>
          <text:p text:style-name="P92">- Весовая на 60тн. с помещением для персонала п.№10 размером 34,0х6,0 метров.</text:p>
          <text:p text:style-name="P92">- Трансформаторная подстанция п.№11.</text:p>
          <text:p text:style-name="P92">- Стоянка для легкового автотранспорта п.№12.</text:p>
          <text:p text:style-name="P92">- Площадка ТБО п.№13.</text:p>
          <text:p text:style-name="P92">- Площадка для контейнера падших животных п.№14.</text:p>
          <text:p text:style-name="P92">- Водонапорные башни п.№15 по 50м3.</text:p>
          <text:p text:style-name="P92">- Сенохранилище закрытого типа п.№16 с бетонным армированным основанием на 560тн. сена размером36х18 метров, высотой 7 метров.</text:p>
          <text:p text:style-name="P92">- Площадка для временного хранения твердого навоза п.№17 размером 60х15метров.</text:p>
          <text:p text:style-name="P92">- Площадка для стоянки техники п.№18 размером 25х15 метров.</text:p>
          <text:p text:style-name="P89"><text:span text:style-name="T76">- </text:span>Монолитные силосно-сенажные траншеи п.№19 размером 80х15 метров — 2 шт. с бетонными армированным стенами высотой 3 метра и основанием.</text:p>
          <text:p text:style-name="P89">- Гараж для хранения спец.техники размером 20х8метров.</text:p>
          <text:p text:style-name="P89">- Септики п.№21 общим объемом 200м3 для сбора стоков.</text:p>
          <text:p text:style-name="P89">- Бункера для комбикормов п.№22 — 3 шт.</text:p>
          <text:p text:style-name="P89">- Септик хоз.бытовой п.№23 общим объемом 10м3.</text:p>
          <text:p text:style-name="P89">- Септик производственный п.№24 общим объемом 50м3.</text:p>
          <text:p text:style-name="P89">- Дезбарьер «чистый» размером 18х6метров п.№25.</text:p>
          <text:p text:style-name="P89">- Навес для содержания телят в домиках.</text:p>
          <text:p text:style-name="P89">- Подъездные пути и внутриплощадочные дороги.</text:p>
          <text:p text:style-name="P89">- Ограждение.</text:p>
        </text:list-item>
        <text:list-item>
          <text:p text:style-name="P6">ХАРАКТЕРИСТИКА ЗДАНИИ И СООРУЖЕНИЙ</text:p>
          <text:p text:style-name="P10">5.1. Корпус п.№1, п.№2 для содержания коров:</text:p>
        </text:list-item>
      </text:list>
      <text:p text:style-name="P24"><text:span text:style-name="T4">Размер: </text:span><text:span text:style-name="T88">76,8</text:span>м (длина) х 21,9м (ширина) х 8,5м (высота до конька) х 3,6 (высота боковой стены).</text:p>
      <text:p text:style-name="P24"><text:span text:style-name="T4">Пролеты:</text:span> однопролетное<text:span text:style-name="T51">.</text:span></text:p>
      <text:p text:style-name="P24"><text:span text:style-name="T4">Шаг колонн:</text:span> – 4,8м.</text:p>
      <text:p text:style-name="P11"><text:span text:style-name="T4">Фундамент: </text:span>монолитный железобетонный (выполнять согласно проекта).</text:p>
      <text:p text:style-name="P79">Сваи: <text:span text:style-name="T11">диаметром 400мм, глубина — 6000мм, шаг 4800мм.</text:span> (выполнять согласно проекта);</text:p>
      <text:p text:style-name="P80">Ростверк монолитный железобетонный: сечением 900мм (глубина)х800 (ширина) <text:s text:c="9"/>(выполнять согласно проекта);</text:p>
      <text:p text:style-name="P82"><text:span text:style-name="T26">Цоколь монолитный железобетонный:</text:span><text:span text:style-name="T11"> по периметру здания, сечением <text:s text:c="36"/>1500мм (высота)х200мм (ширина). Произвести обетонирование колонн на высоту 1500мм. Снаружи здания произвести утепление цоколя «Пеноплэкс» толщ. 100мм. Обшить проф.листом с устройством отливов из стального гладкого листа.</text:span></text:p>
      <text:list xml:id="list5753246755623620667" text:style-name="L2">
        <text:list-item>
          <text:list>
            <text:list-header>
              <text:p text:style-name="P26"><text:soft-page-break/><text:span text:style-name="T12">Пол: </text:span><text:span text:style-name="T11">монолитный бетонный </text:span><text:span text:style-name="T66">М250 с двойным армированием стальной сеткой 5Вр с яч.100х100мм толщиной 150мм с устройством уклонов к навозным каналам, температурных и деформационных швов </text:span><text:span text:style-name="T11">(выполнять согласно проекта).</text:span></text:p>
              <text:p text:style-name="P22">Четыре ряда стойло мест выполнить шириной 1900 мм на отм. «+0.050» с уклоном полов к навозному каналу 3 град.</text:p>
              <text:p text:style-name="P49">Произвести устройство двух рядов кормового стола шириной 3800мм на отм. «+0.200», толщина основания -бетон М250 с двойным армированием стальной сеткой 5ВР с яч.100х100мм толщ 200мм. По краям произвести устройство монолитных ж/б бордюров размером 350мм(высота)х200мм(ширина). На кормовом столе произвести устройство полимерного покрытия толщ 4мм. Ширина покрытия 600 мм, количество рядов — 4 шт. в корпусе.</text:p>
              <text:p text:style-name="P22">За стойломестами произвести устройство навозного канала шириной 360мм. Отметка основания пола канала «-0.150».</text:p>
              <text:p text:style-name="P26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pan text:style-name="T26">Наружная обшивка здания</text:span><text:span text:style-name="T11">: профилированный настил Н-45, цвет серо-белый (</text:span><text:span text:style-name="T17">RAL</text:span><text:span text:style-name="T11">9002)</text:span><text:span text:style-name="T17">. </text:span><text:span text:style-name="T30">Под профилированный настил произвести укладку супердиффузионной мембраны.</text:span></text:p>
      <text:p text:style-name="P60">Свес кровли составляет 0,6м.</text:p>
      <text:p text:style-name="P69"><text:span text:style-name="T26">Внутренняя обшивка здания:</text:span><text:span text:style-name="T11"> панель металлическая стеновая трехслойная (покрытие сталь с двух сторон) с утеплителем из пенополиизоцианурата, толщиной 120мм, цвет обшивки с двух сторон - белый (</text:span><text:span text:style-name="T17">RAL</text:span><text:span text:style-name="T11">9003).</text:span></text:p>
      <text:p text:style-name="P60">В коньке кровли произвести устройство светопрозрачного «фонаря» шириной 500мм. Высота заслонки жалюзи — 200мм.</text:p>
      <text:p text:style-name="P60"><text:span text:style-name="T5">Скатность: </text:span>Двускатная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9"><text:span text:style-name="T26">Внутренняя обшивка основного здания и пристройки:</text:span><text:span text:style-name="T11"> панель металлическая стеновая трехслойная (покрытие сталь с двух сторон) с утеплителем из пенополиизоцианурата, толщиной 100мм, наружный цвет - желтый (RAL1018), внутренний цвет - белый (RAL9003).</text:span></text:p>
      <text:p text:style-name="P60">Крепление панелей изнутри каркаса.</text:p>
      <text:p text:style-name="P60">Раскладка панелей вертикальная.</text:p>
      <text:p text:style-name="P60">Отметка цоколя – «+1.500».</text:p>
      <text:p text:style-name="P69"><text:span text:style-name="T12">Проемы</text:span><text:span text:style-name="T13">:</text:span></text:p>
      <text:p text:style-name="P69"><text:span text:style-name="T28">- Проемы </text:span><text:span text:style-name="T11">(обрамление гнутым оцинкованным профилем толщ. 1,5мм) под окна размерами 3000(ширина)х1200</text:span><text:span text:style-name="T17">(</text:span><text:span text:style-name="T30">высота</text:span><text:span text:style-name="T17">)</text:span><text:span text:style-name="T11">мм в количестве 29 шт. Окна ПВХ с поворотно-откидным механизмом.</text:span></text:p>
      <text:p text:style-name="P60">Расположение: по боковым сторонам здания.</text:p>
      <text:p text:style-name="P60">Отметка низа проемов «+1.500».</text:p>
      <text:p text:style-name="P69"><text:span text:style-name="T28">- Проемы </text:span><text:span text:style-name="T41">(</text:span><text:span text:style-name="T11">обрамление гнутым оцинкованным профилем толщ.1,5мм) под окна размерами 2000(ширина)х1200</text:span><text:span text:style-name="T17">(</text:span><text:span text:style-name="T30">высота</text:span><text:span text:style-name="T17">)</text:span><text:span text:style-name="T11">мм в количестве 4 шт. Окна ПВХ с поворотно-откидным механизмом.</text:span></text:p>
      <text:p text:style-name="P60">Расположение: по торцевым сторонам здания.</text:p>
      <text:p text:style-name="P60">Отметка низа проемов «+1.500».</text:p>
      <text:p text:style-name="P69"><text:span text:style-name="T28">- Проемы </text:span><text:span text:style-name="T11">(обрамление гнутым оцинкованным профилем толщ.1,5мм) под двери, размером 1200х2000</text:span><text:span text:style-name="T30">м</text:span><text:span text:style-name="T11">м — все2 шт — вход в молочный блок и 2200х2000мм выход на бетонированные выгульные площадки. Произвести монтаж противопожарных стальных дверных блоков.</text:span></text:p>
      <text:list xml:id="list4344490916546210436" text:style-name="L3">
        <text:list-header>
          <text:p text:style-name="P70"><text:span text:style-name="T28">- Проемы </text:span><text:span text:style-name="T11">(обрамление гнутым оцинкованным профилем толщ.1,5мм) под ворота, размером 3500(ширина)х3600(высота)</text:span><text:span text:style-name="T30">м</text:span><text:span text:style-name="T11">м — 4 шт. Произвести монтаж распашных стальных ворот с устройством в них дверных блоков.</text:span></text:p>
          <text:p text:style-name="P19"><text:span text:style-name="T11">- </text:span><text:span text:style-name="T28">Проемы </text:span><text:span text:style-name="T11">(обрамление гнутым оцинкованным профилем толщ.1,5мм) под вентиляционную щель высотой 100мм. Выполняется по двум боковым сторонам корпуса на всю его длину.</text:span></text:p>
          <text:p text:style-name="P51"/>
        </text:list-header>
      </text:list>
      <text:p text:style-name="P53"><text:span text:style-name="T1">О</text:span><text:span text:style-name="T52">тмостка</text:span><text:span text:style-name="T1">:</text:span><text:span text:style-name="T58"> бетонная </text:span><text:span text:style-name="T65">М250 </text:span><text:span text:style-name="T66">с армированием стальной сеткой 5Вр (в один слой) с яч.100х100мм</text:span><text:span text:style-name="T58">, шириной 1</text:span><text:span text:style-name="T78">5</text:span><text:span text:style-name="T58">00мм</text:span><text:span text:style-name="T73">,</text:span><text:span text:style-name="T58"> </text:span><text:span text:style-name="T65">толщиной 150мм с устройством песчаного основания толщиной 200мм, гидроизоляции, утеплителя </text:span><text:span text:style-name="T66">«Пеноплэкс» толщ. 50мм</text:span><text:span text:style-name="T70">.</text:span></text:p>
      <text:p text:style-name="P53"><text:soft-page-break/><text:span text:style-name="T84">Электроснабжение и о</text:span><text:span text:style-name="T52">свещение</text:span><text:span text:style-name="T54">:</text:span><text:span text:style-name="T58"> </text:span><text:span text:style-name="T78">Установка ВРУ, ЩО, ЩР, ЩС. Общая нагрузка 43 КВт. Выполнить заземление и молниезащиту. Прокладку кабельных линий выполнить на троссах кабелем ВВГнг</text:span><text:span text:style-name="T58">. </text:span><text:span text:style-name="T78">Освещение </text:span><text:span text:style-name="T58">светодиодное </text:span><text:span text:style-name="T78">основное и дежурное</text:span><text:span text:style-name="T58">. </text:span><text:span text:style-name="T78">Произвести установку 2-х инфракрасных подвесных обогревателей в месте ввода воды.</text:span></text:p>
      <text:p text:style-name="P71"><text:span text:style-name="T54">Водоснабжение: </text:span><text:span text:style-name="T81">В</text:span><text:span text:style-name="T82">ыполнить ввод трубы диаметром Ду 110 </text:span><text:span text:style-name="T62">SDR-17 </text:span><text:span text:style-name="T82">в угол корпуса с лицевой стороны</text:span><text:span text:style-name="T63">.</text:span></text:p>
      <text:p text:style-name="P72"/>
      <text:list xml:id="list93737460180614" text:continue-list="list6504261683850725203" text:style-name="L1">
        <text:list-header>
          <text:p text:style-name="P16"><text:span text:style-name="T5">5.2. </text:span><text:span text:style-name="T101">Корпус для содержания молодняка (телки) 2-24 месяцев на 330 скотоместа безпривязного содержания:</text:span></text:p>
        </text:list-header>
      </text:list>
      <text:p text:style-name="P25"><text:span text:style-name="T12">Размер: </text:span><text:span text:style-name="T41">81,0</text:span><text:span text:style-name="T11">м (длина) х 24,9м (ширина) х 9,0м (высота до конька) х 4,0 (высота боковой стены).</text:span></text:p>
      <text:p text:style-name="P25"><text:span text:style-name="T12">Пролеты:</text:span><text:span text:style-name="T11"> двухпролетное</text:span><text:span text:style-name="T17">.</text:span></text:p>
      <text:p text:style-name="P25"><text:span text:style-name="T12">Шаг колонн:</text:span><text:span text:style-name="T11"> – переменный: первый шаг – 4,2м, остальные шаги – 4,8м.</text:span></text:p>
      <text:p text:style-name="P18"><text:span text:style-name="T12">Фундамент: </text:span><text:span text:style-name="T11">монолитный железобетонный (выполнять согласно проекта).</text:span></text:p>
      <text:p text:style-name="P79">Сваи: <text:span text:style-name="T11">диаметром 400мм, глубина — 6000мм, шаг 4800мм.</text:span> (выполнять согласно проекта);</text:p>
      <text:p text:style-name="P80">Ростверк монолитный железобетонный: сечением 900мм (глубина)х800 (ширина) <text:s text:c="9"/>(выполнять согласно проекта);</text:p>
      <text:p text:style-name="P83"><text:span text:style-name="T26">Цоколь монолитный железобетонный:</text:span><text:span text:style-name="T11"> по периметру здания, сечением <text:s text:c="36"/>1500мм (высота)х200мм (ширина). Произвести обетонирование колонн на высоту 1500мм. Снаружи здания произвести утепление цоколя «Пеноплэкс» толщ. 100мм. Обшить проф.листом с устройством отливов из стального гладкого листа.</text:span></text:p>
      <text:list xml:id="list2465564281990534508" text:style-name="L4">
        <text:list-item>
          <text:list>
            <text:list-header>
              <text:p text:style-name="P32"><text:span text:style-name="T12">Пол: </text:span><text:span text:style-name="T11">монолитный бетонный </text:span><text:span text:style-name="T66">М250 с двойным армированием стальной сеткой 5Вр с яч.100х100мм толщиной 150мм с устройством уклонов к навозным каналам, температурных и деформационных швов </text:span><text:span text:style-name="T11">(выполнять согласно проекта).</text:span></text:p>
              <text:p text:style-name="P29">1-й ряд стойло мест шириной 2000мм, 2-й и 3-й ряды шириной 4000мм, 4-й и 5-й ряды шириной 4200мм на отм. «+0.050».</text:p>
              <text:p text:style-name="P77">Произвести устройство кормового стола шириной 3900мм на отм.0.000мм, толщина основания -бетон М250 с двойным армированием стальной сеткой 5ВР с яч.100х100мм толщ 200мм. По краям произвести устройство монолитных ж/б бордюров размером:</text:p>
              <text:p text:style-name="P76">- для телят возраста от 2 до 13 месяцев (со стороны 1-го, 2-го и 3-го ряда стойломест) - <text:s/>250мм(высота)х200мм(ширина),</text:p>
              <text:p text:style-name="P50">- для телят возраста от 13 до 24 месяцев (со стороны 4-го, 5-го ряда стойломест) — 350мм(высота)х200мм(ширина).</text:p>
              <text:p text:style-name="P76">На кормовом столе произвести устройство полимерного покрытия толщ 4мм. Ширина покрытия 600 мм, количество рядов — 2 шт. в корпусе.</text:p>
              <text:p text:style-name="P77">Между 1-м и 2-м рядами стойломест произвести устройство навозного канала шириной 2200мм, между 3-м рядом стойломест и кормовым столом произвести устройство навозного канала шириной 2500мм, между кормовым столом и 4-м рядом стойломест произвести устройство навозного канала шириной 2800мм, между 5-м рядом стойломест и стеной произвести устройство навозного канала шириной 2000мм.</text:p>
              <text:p text:style-name="P76">Отметка основания пола канала «-0.150».</text:p>
              <text:p text:style-name="P32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pan text:style-name="T26">Наружная обшивка здания</text:span><text:span text:style-name="T11">: профилированный настил Н-45, цвет серо-белый (</text:span><text:span text:style-name="T17">RAL</text:span><text:span text:style-name="T11">9002)</text:span><text:span text:style-name="T17">. </text:span><text:span text:style-name="T30">Под профилированный настил произвести укладку супердиффузионной мембраны.</text:span></text:p>
      <text:p text:style-name="P60">Свес кровли составляет 0,6м.</text:p>
      <text:p text:style-name="P69"><text:span text:style-name="T26">Внутренняя обшивка здания:</text:span><text:span text:style-name="T11"> панель металлическая стеновая трехслойная (покрытие сталь с двух сторон) с утеплителем из пенополиизоцианурата, толщиной 120мм, цвет обшивки с двух сторон - белый (</text:span><text:span text:style-name="T17">RAL</text:span><text:span text:style-name="T11">9003).</text:span></text:p>
      <text:p text:style-name="P60">В коньке кровли произвести устройство светопрозрачного «фонаря» шириной 500мм. Высота заслонки жалюзи — 200мм.</text:p>
      <text:p text:style-name="P60"><text:span text:style-name="T5">Скатность: </text:span>Двускатная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9"><text:soft-page-break/><text:span text:style-name="T26">Внутренняя обшивка основного здания и пристройки:</text:span><text:span text:style-name="T11"> панель металлическая стеновая трехслойная (покрытие сталь с двух сторон) с утеплителем из пенополиизоцианурата, толщиной 100мм, наружный цвет - желтый (RAL1018), внутренний цвет - белый (RAL9003).</text:span></text:p>
      <text:p text:style-name="P60">Крепление панелей изнутри каркаса.</text:p>
      <text:p text:style-name="P60">Раскладка панелей вертикальная.</text:p>
      <text:p text:style-name="P60">Отметка цоколя – «+1.500».</text:p>
      <text:p text:style-name="P69"><text:span text:style-name="T12">Проемы</text:span><text:span text:style-name="T13">:</text:span></text:p>
      <text:p text:style-name="P69"><text:span text:style-name="T28">- Проемы </text:span><text:span text:style-name="T11">(обрамление гнутым оцинкованным профилем толщ. 1,5мм) под окна размерами 3000(ширина)х1200</text:span><text:span text:style-name="T17">(</text:span><text:span text:style-name="T30">высота</text:span><text:span text:style-name="T17">)</text:span><text:span text:style-name="T11">мм в количестве 31 шт. Окна ПВХ с поворотно-откидным механизмом.</text:span></text:p>
      <text:p text:style-name="P60">Расположение: по боковым сторонам здания.</text:p>
      <text:p text:style-name="P60">Отметка низа проемов «+1.500».</text:p>
      <text:p text:style-name="P69"><text:span text:style-name="T28">- Проемы </text:span><text:span text:style-name="T41">(</text:span><text:span text:style-name="T11">обрамление гнутым оцинкованным профилем толщ.1,5мм) под окна размерами 2000(ширина)х1200</text:span><text:span text:style-name="T17">(</text:span><text:span text:style-name="T30">высота</text:span><text:span text:style-name="T17">)</text:span><text:span text:style-name="T11">мм в количестве 4 шт. Окна ПВХ с поворотно-откидным механизмом.</text:span></text:p>
      <text:p text:style-name="P60">Расположение: по торцевым сторонам здания.</text:p>
      <text:p text:style-name="P60">Отметка низа проемов «+1.500».</text:p>
      <text:p text:style-name="P69"><text:span text:style-name="T28">- Проемы </text:span><text:span text:style-name="T11">(обрамление гнутым оцинкованным профилем толщ.1,5мм) под двери, размером 1200х2000</text:span><text:span text:style-name="T30">м</text:span><text:span text:style-name="T11">м — 1 шт — вход в молочный блок. Произвести монтаж противопожарного стального дверного блока.</text:span></text:p>
      <text:list xml:id="list7659088140548295726" text:style-name="L5">
        <text:list-header>
          <text:p text:style-name="P20"><text:span text:style-name="T28">- Проемы </text:span><text:span text:style-name="T11">(обрамление гнутым оцинкованным профилем толщ.1,5мм) под ворота, размером 3500(ширина)х3600(высота)</text:span><text:span text:style-name="T30">м</text:span><text:span text:style-name="T11">м — 2 шт. Произвести монтаж распашных стальных ворот с устройством в них дверных блоков.</text:span></text:p>
          <text:p text:style-name="P20"><text:span text:style-name="T11">- </text:span><text:span text:style-name="T28">Проемы </text:span><text:span text:style-name="T11">(обрамление гнутым оцинкованным профилем толщ.1,5мм) под вентиляционную щель высотой 100мм. Выполняется по двум боковым сторонам корпуса на всю его длину.</text:span></text:p>
          <text:p text:style-name="P52"/>
        </text:list-header>
      </text:list>
      <text:p text:style-name="P53"><text:span text:style-name="T1">О</text:span><text:span text:style-name="T52">тмостка</text:span><text:span text:style-name="T1">:</text:span><text:span text:style-name="T58"> </text:span><text:span text:style-name="T70">бетонная </text:span><text:span text:style-name="T71">М250 </text:span><text:span text:style-name="T68">с армированием стальной сеткой 5Вр (в один слой) </text:span><text:span text:style-name="T69">с яч.100х100мм</text:span><text:span text:style-name="T70">, шириной 1</text:span><text:span text:style-name="T72">5</text:span><text:span text:style-name="T70">00мм</text:span><text:span text:style-name="T71">,</text:span><text:span text:style-name="T70"> </text:span><text:span text:style-name="T71">толщиной 150мм с устройством песчаного основания толщиной 200мм, гидроизоляции, утеплителя </text:span><text:span text:style-name="T68">«Пеноплэкс» толщ. 50мм</text:span><text:span text:style-name="T70">.</text:span></text:p>
      <text:p text:style-name="P53"><text:span text:style-name="T84">Электроснабжение и о</text:span><text:span text:style-name="T52">свещение</text:span><text:span text:style-name="T54">:</text:span><text:span text:style-name="T58"> </text:span><text:span text:style-name="T78">Установка ВРУ, ЩО, ЩР, ЩС. Общая нагрузка 43 КВт. Выполнить заземление и молниезащиту. Прокладку кабельных линий выполнить на троссах кабелем ВВГнг</text:span><text:span text:style-name="T58">. </text:span><text:span text:style-name="T78">Освещение </text:span><text:span text:style-name="T58">светодиодное </text:span><text:span text:style-name="T78">основное и дежурное</text:span><text:span text:style-name="T58">.</text:span></text:p>
      <text:p text:style-name="P53"><text:span text:style-name="T54">Водоснабжение:</text:span><text:span text:style-name="T59"> </text:span><text:span text:style-name="T79">О</text:span><text:span text:style-name="T78">существить водоснабжение 10-ти точек водопотребления путем подземной прокладки к ним трубопровода Ду 32мм </text:span><text:span text:style-name="T58">SDR </text:span><text:span text:style-name="T78">11 с устройством вертикальной части водопровода в гильзе <text:s/>Ду 160мм с утеплением</text:span><text:span text:style-name="T59">. </text:span><text:span text:style-name="T79">Произвести монтаж греющего кабеля в месте прохода трубопроводов водоснабжения через бетонное основание пола.</text:span></text:p>
      <text:p text:style-name="P54"/>
      <text:list xml:id="list93737491183445" text:continue-list="list93737460180614" text:style-name="L1">
        <text:list-header>
          <text:p text:style-name="P14">5.3. Молочный блок (схема прилагается)<text:span text:style-name="T92">:</text:span></text:p>
        </text:list-header>
      </text:list>
      <text:p text:style-name="P25"><text:span text:style-name="T12">Размер: </text:span><text:span text:style-name="T41">15,0</text:span><text:span text:style-name="T11">м (длина) х 12,0м (ширина) х 3,6м.</text:span></text:p>
      <text:p text:style-name="P25"><text:span text:style-name="T12">Пролеты:</text:span><text:span text:style-name="T11"> однопролетное</text:span><text:span text:style-name="T17">.</text:span></text:p>
      <text:p text:style-name="P18"><text:span text:style-name="T12">Фундамент: </text:span><text:span text:style-name="T11">монолитный железобетонный (выполнять согласно проекта).</text:span></text:p>
      <text:p text:style-name="P79">Сваи: <text:span text:style-name="T11">диаметром 400мм, глубина — 6000мм, шаг 3000мм.</text:span> (выполнять согласно проекта);</text:p>
      <text:p text:style-name="P80">Ростверк монолитный железобетонный: сечением 900мм (глубина) х 800 (ширина) <text:s text:c="9"/>(выполнять согласно проекта);</text:p>
      <text:p text:style-name="P83"><text:span text:style-name="T26">Цоколь монолитный железобетонный:</text:span><text:span text:style-name="T11"> по периметру здания, сечением <text:s text:c="36"/>1500мм (высота)х200мм (ширина). Произвести обетонирование колонн на высоту 1500мм. Снаружи здания произвести утепление цоколя «Пеноплэкс» толщ. 100мм. Обшить проф.листом с устройством отливов из стального гладкого листа.</text:span></text:p>
      <text:list xml:id="list1572753260987520868" text:style-name="L6">
        <text:list-item>
          <text:list>
            <text:list-header>
              <text:p text:style-name="P33"><text:span text:style-name="T12">Пол: </text:span><text:span text:style-name="T11">монолитный бетонный </text:span><text:span text:style-name="T66">М250 с армированием стальной сеткой 5Вр с яч.100х100мм толщиной 150мм</text:span><text:span text:style-name="T11">.</text:span></text:p>
              <text:p text:style-name="P30">Произвести укладку керамогранита.</text:p>
              <text:p text:style-name="P33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pan text:style-name="T26">Наружная обшивка здания</text:span><text:span text:style-name="T11">: профилированный настил Н-45, цвет серо-белый (</text:span><text:span text:style-name="T17">RAL</text:span><text:span text:style-name="T11">9002)</text:span><text:span text:style-name="T17">. </text:span><text:span text:style-name="T30">Под профилированный настил произвести укладку супердиффузионной мембраны.</text:span></text:p>
      <text:p text:style-name="P60"><text:soft-page-break/>Свес кровли составляет 0,6м.</text:p>
      <text:p text:style-name="P69"><text:span text:style-name="T26">Внутренняя обшивка здания:</text:span><text:span text:style-name="T11"> панель металлическая стеновая трехслойная (покрытие сталь с двух сторон) с утеплителем из пенополиизоцианурата, толщиной 120мм, цвет обшивки с двух сторон - белый (</text:span><text:span text:style-name="T17">RAL</text:span><text:span text:style-name="T11">9003).</text:span></text:p>
      <text:p text:style-name="P69"><text:span text:style-name="T13">Скатность: </text:span><text:span text:style-name="T11">Двускатная</text:span>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9"><text:span text:style-name="T26">Внутренняя обшивка основного здания и пристройки:</text:span><text:span text:style-name="T11"> панель металлическая стеновая трехслойная (покрытие сталь с двух сторон) с утеплителем из пенополиизоцианурата, толщиной 100мм, наружный цвет - желтый (RAL1018), внутренний цвет - белый (RAL9003). </text:span></text:p>
      <text:p text:style-name="P60">Крепление панелей изнутри каркаса.</text:p>
      <text:p text:style-name="P60">Перегородки: панель металлическая стеновая трехслойная (покрытие сталь с двух сторон) с утеплителем из пенополиизоцианурата, толщиной 50мм, цвет обшивки с двух сторон - белый (<text:span text:style-name="T51">RAL</text:span>9003).</text:p>
      <text:p text:style-name="P60">Раскладка панелей вертикальная.</text:p>
      <text:p text:style-name="P60">Отметка цоколя – «+1.500». Цоколь облицевать керамической плиткой.</text:p>
      <text:p text:style-name="P69"><text:span text:style-name="T12">Проемы</text:span><text:span text:style-name="T13">:</text:span></text:p>
      <text:p text:style-name="P69"><text:span text:style-name="T28">- Проемы </text:span><text:span text:style-name="T11">(обрамление гнутым оцинкованным профилем толщ. 1,5мм) под окна размерами 1500(ширина)х1200</text:span><text:span text:style-name="T17">(</text:span><text:span text:style-name="T30">высота</text:span><text:span text:style-name="T17">)</text:span><text:span text:style-name="T11">мм в количестве 3 шт. Окна ПВХ с поворотно-откидным механизмом.</text:span></text:p>
      <text:p text:style-name="P60">Отметка низа проемов «+0.900».</text:p>
      <text:p text:style-name="P69"><text:span text:style-name="T28">- Проемы </text:span><text:span text:style-name="T41">(</text:span><text:span text:style-name="T11">обрамление гнутым оцинкованным профилем толщ.1,5мм) под дверные блоки размерами 900(ширина)х2000</text:span><text:span text:style-name="T17">(</text:span><text:span text:style-name="T30">высота</text:span><text:span text:style-name="T17">)</text:span><text:span text:style-name="T11">мм в количестве 14 шт. Дверные блоки ПВХ.</text:span></text:p>
      <text:p text:style-name="P69"><text:span text:style-name="T28">- Проемы </text:span><text:span text:style-name="T11">(обрамление гнутым оцинкованным профилем толщ.1,5мм) под ворота, размером 2500х3000</text:span><text:span text:style-name="T30">м</text:span><text:span text:style-name="T11">м — 1 шт. Произвести монтаж ворот секционных подъемных с электроприводом.</text:span></text:p>
      <text:list xml:id="list4084832111082321008" text:style-name="L7">
        <text:list-header>
          <text:p text:style-name="P13"/>
        </text:list-header>
      </text:list>
      <text:p text:style-name="P53"><text:span text:style-name="T1">О</text:span><text:span text:style-name="T52">тмостка</text:span><text:span text:style-name="T1">:</text:span><text:span text:style-name="T58"> </text:span><text:span text:style-name="T70">бетонная </text:span><text:span text:style-name="T71">М250 </text:span><text:span text:style-name="T68">с армированием стальной сеткой 5Вр (в один слой) </text:span><text:span text:style-name="T69">с яч.100х100мм</text:span><text:span text:style-name="T70">, шириной 1</text:span><text:span text:style-name="T72">5</text:span><text:span text:style-name="T70">00мм</text:span><text:span text:style-name="T71">,</text:span><text:span text:style-name="T70"> </text:span><text:span text:style-name="T71">толщиной 150мм с устройством песчаного основания толщиной 200мм, гидроизоляции, утеплителя </text:span><text:span text:style-name="T68">«Пеноплэкс» толщ. 50мм</text:span><text:span text:style-name="T70">.</text:span></text:p>
      <text:p text:style-name="P53"><text:span text:style-name="T84">Электроснабжение и о</text:span><text:span text:style-name="T52">свещение</text:span><text:span text:style-name="T54">:</text:span><text:span text:style-name="T58"> </text:span><text:span text:style-name="T78">Установка ВРУ, ЩО, ЩР, ЩС. Общая нагрузка 101 КВт. Выполнить заземление и молниезащиту. Прокладку кабельных линий выполнить кабелем ВВГнг в металлических лотках марки </text:span><text:span text:style-name="T58">DKS. </text:span><text:span text:style-name="T78">Освещение </text:span><text:span text:style-name="T58">светодиодное.</text:span></text:p>
      <text:p text:style-name="P71"><text:span text:style-name="T54">Водоснабжение: </text:span><text:span text:style-name="T81">Осуществить из трубы полипропиленовой для холодного водоснабжения и <text:s/></text:span><text:span text:style-name="T82">стабилизированного полипропилена для горячего водоснабжения</text:span><text:span text:style-name="T81"> согласно размещения водопотребляющего технологического оборудования (согласно проекта). </text:span><text:span text:style-name="T62">Произвести установку двух емкостных водонагревателей по 300литров и одного проточного водонагревателя производительностью 500 литров в час.</text:span></text:p>
      <text:p text:style-name="P53"><text:span text:style-name="T55">Водооотведение: </text:span><text:span text:style-name="T81">Произвести строительство производственного септика на 50м3, бытового на 10м3. Систему отвода канализационных стоков выполнить из трубы НПВХ 110мм.</text:span></text:p>
      <text:p text:style-name="P73"><text:span text:style-name="T74">Отопление: </text:span><text:span text:style-name="T91">Произвести монтаж системы отопления. Использовать алюминиевые радиаторы </text:span><text:span text:style-name="T62">Calidaz Super. </text:span><text:span text:style-name="T91">Трубы из стабилизированного полипропилена. Произвести установку 2-х электрокотлов </text:span><text:span text:style-name="T62">Proterm </text:span><text:span text:style-name="T91">мощностью по 30КВт каждый.</text:span></text:p>
      <text:p text:style-name="P55"><text:span text:style-name="T74">Вентиляция:</text:span><text:span text:style-name="T91"> </text:span><text:span text:style-name="T42">Произвести монтаж приточно-вытяжной вентиляции согласно СНиП.</text:span></text:p>
      <text:p text:style-name="P54"/>
      <text:list xml:id="list93737507193633" text:continue-list="list93737491183445" text:style-name="L1">
        <text:list-header>
          <text:p text:style-name="P61"><text:span text:style-name="T53">5.</text:span><text:span text:style-name="T85">4</text:span><text:span text:style-name="T53">. </text:span><text:span text:style-name="T85">АБК (санпропускник) с комнатой охраны и проходной (планировка согласно проекта)</text:span><text:span text:style-name="T95">:</text:span></text:p>
        </text:list-header>
      </text:list>
      <text:p text:style-name="P25"><text:span text:style-name="T12">Размер: </text:span><text:span text:style-name="T41">30,0</text:span><text:span text:style-name="T11">м (длина) х 15,0м (ширина) х 3,0м.</text:span></text:p>
      <text:p text:style-name="P25"><text:span text:style-name="T12">Пролеты:</text:span><text:span text:style-name="T11"> однопролетное</text:span><text:span text:style-name="T17">.</text:span></text:p>
      <text:p text:style-name="P18"><text:span text:style-name="T12">Фундамент: </text:span><text:span text:style-name="T11">монолитный железобетонный (выполнять согласно проекта).</text:span></text:p>
      <text:p text:style-name="P79">Сваи: <text:span text:style-name="T11">диаметром 400мм, глубина — 6000мм, шаг 3000мм.</text:span> (выполнять согласно проекта);</text:p>
      <text:p text:style-name="P81">Ростверк монолитный железобетонный: сечением 900мм (глубина) х 800 (ширина) <text:s text:c="9"/>(выполнять согласно проекта);</text:p>
      <text:p text:style-name="P82"><text:span text:style-name="T26">Цоколь монолитный железобетонный:</text:span><text:span text:style-name="T11"> по периметру здания, сечением <text:s text:c="36"/>300мм (высота)х400мм (ширина). Снаружи здания произвести утепление цоколя «Пеноплэкс» толщ. 100мм. Обшить проф.листом с устройством отливов из стального гладкого листа.</text:span></text:p>
      <text:list xml:id="list93737510192454" text:continue-list="list1572753260987520868" text:style-name="L6">
        <text:list-item>
          <text:list>
            <text:list-header>
              <text:p text:style-name="P33"><text:soft-page-break/><text:span text:style-name="T12">Пол: </text:span><text:span text:style-name="T11">монолитный бетонный </text:span><text:span text:style-name="T66">М250 с армированием стальной сеткой 5Вр с яч.100х100мм толщиной 150мм</text:span><text:span text:style-name="T11">.</text:span></text:p>
              <text:p text:style-name="P30">Произвести укладку керамогранита.</text:p>
              <text:p text:style-name="P33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pan text:style-name="T26">Наружная обшивка здания</text:span><text:span text:style-name="T11">: профилированный настил Н-45, цвет серо-белый (</text:span><text:span text:style-name="T17">RAL</text:span><text:span text:style-name="T11">9002)</text:span><text:span text:style-name="T17">. </text:span><text:span text:style-name="T30">Под профилированный настил произвести укладку супердиффузионной мембраны.</text:span></text:p>
      <text:p text:style-name="P60">Свес кровли составляет 0,4м.</text:p>
      <text:p text:style-name="P69"><text:span text:style-name="T26">Внутренняя обшивка (потолок):</text:span><text:span text:style-name="T11"> панель металлическая стеновая трехслойная (покрытие сталь с двух сторон) с утеплителем из пенополиизоцианурата, толщиной 120мм, цвет обшивки с двух сторон - белый (</text:span><text:span text:style-name="T17">RAL</text:span><text:span text:style-name="T11">9003).</text:span></text:p>
      <text:p text:style-name="P69"><text:span text:style-name="T13">Скатность: </text:span><text:span text:style-name="T11">Двускатная</text:span>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9"><text:span text:style-name="T26">Внутренняя обшивка основного здания и пристройки:</text:span><text:span text:style-name="T11"> панель металлическая стеновая трехслойная (покрытие сталь с двух сторон) с утеплителем из пенополиизоцианурата, толщиной 100мм, наружный цвет - желтый (RAL1018), внутренний цвет - белый (RAL9003). </text:span></text:p>
      <text:p text:style-name="P60">Крепление панелей изнутри каркаса.</text:p>
      <text:p text:style-name="P60">Перегородки: <text:span text:style-name="T76">блоки СКЦ 390х90х188мм, штукатурка по сетке, облицовка керамической плиткой (цвет - белый)</text:span>.</text:p>
      <text:p text:style-name="P60">Раскладка панелей вертикальная.</text:p>
      <text:p text:style-name="P60">Отметка цоколя – «+0.300». Цоколь внутри здания облицевать керамической плиткой.</text:p>
      <text:p text:style-name="P69"><text:span text:style-name="T12">Проемы</text:span><text:span text:style-name="T13">:</text:span></text:p>
      <text:p text:style-name="P69"><text:span text:style-name="T45">Проемы под оконные и дверные блоки</text:span><text:span text:style-name="T28"> </text:span><text:span text:style-name="T11">обрамить гнутым оцинкованным профилем <text:s text:c="16"/>толщ. 1,5мм.</text:span></text:p>
      <text:p text:style-name="P60">Произвести установку оконных блоков ПВХ. Наружные дверные блоки, в коридорах, котельной установить металлические противопожарные. Остальные дверные блоки установить ПВХ.</text:p>
      <text:p text:style-name="P53"><text:span text:style-name="T54">О</text:span><text:span text:style-name="T52">тмостка</text:span><text:span text:style-name="T54">:</text:span><text:span text:style-name="T58"> </text:span><text:span text:style-name="T70">бетонная </text:span><text:span text:style-name="T71">М250 </text:span><text:span text:style-name="T68">с армированием стальной сеткой 5Вр (в один слой) </text:span><text:span text:style-name="T69">с яч.100х100мм</text:span><text:span text:style-name="T70">, шириной 1</text:span><text:span text:style-name="T72">5</text:span><text:span text:style-name="T70">00мм</text:span><text:span text:style-name="T71">,</text:span><text:span text:style-name="T70"> </text:span><text:span text:style-name="T71">толщиной 150мм с устройством песчаного основания толщиной 200мм, гидроизоляции, утеплителя </text:span><text:span text:style-name="T68">«Пеноплэкс» толщ. 50мм</text:span><text:span text:style-name="T70">.</text:span></text:p>
      <text:p text:style-name="P53"><text:span text:style-name="T84">Электроснабжение и о</text:span><text:span text:style-name="T52">свещение</text:span><text:span text:style-name="T54">:</text:span><text:span text:style-name="T58"> </text:span><text:span text:style-name="T78">Установка ВРУ, ЩО, ЩР, ЩС. Общая нагрузка 100 КВт. Выполнить заземление и молниезащиту. Прокладку кабельных линий выполнить кабелем ВВГнг в кабель-каналах</text:span><text:span text:style-name="T58">. </text:span><text:span text:style-name="T78">Освещение </text:span><text:span text:style-name="T58">светодиодное.</text:span></text:p>
      <text:p text:style-name="P71"><text:span text:style-name="T54">Водоснабжение: </text:span><text:span text:style-name="T81">Осуществить из трубы полипропиленовой для холодного водоснабжения и <text:s/></text:span><text:span text:style-name="T82">стабилизированного полипропилена для горячего водоснабжения</text:span><text:span text:style-name="T81"> согласно размещения водопотребляющего технологического оборудования (согласно проекта). </text:span><text:span text:style-name="T62">Произвести установку двух емкостных водонагревателей по </text:span><text:span text:style-name="T82">4</text:span><text:span text:style-name="T62">00литров.</text:span></text:p>
      <text:p text:style-name="P53"><text:span text:style-name="T55">Водооотведение: </text:span><text:span text:style-name="T81">Произвести строительство бытового септика на 50м3. Систему отвода канализационных стоков выполнить из трубы НПВХ 110мм. В душевых произвести установку канализационных трапов.</text:span></text:p>
      <text:p text:style-name="P73"><text:span text:style-name="T74">Отопление: </text:span><text:span text:style-name="T91">Произвести монтаж системы отопления. Использовать алюминиевые радиаторы </text:span><text:span text:style-name="T62">Calidaz Super. </text:span><text:span text:style-name="T91">Трубы из стабилизированного полипропилена. Произвести установку 2-х электрокотлов Эван</text:span><text:span text:style-name="T62"> </text:span><text:span text:style-name="T91">мощностью по 45КВт каждый.</text:span></text:p>
      <text:p text:style-name="P55"><text:span text:style-name="T58">Вентиляция:</text:span><text:span text:style-name="T62"> </text:span><text:span text:style-name="T21">Произвести монтаж приточно-вытяжной вентиляции согласно СНиП.</text:span></text:p>
      <text:p text:style-name="P54"/>
      <text:list xml:id="list93737518195626" text:continue-list="list93737507193633" text:style-name="L1">
        <text:list-header>
          <text:p text:style-name="P58"><text:span text:style-name="T58">5.</text:span><text:span text:style-name="T78">5</text:span><text:span text:style-name="T58">. </text:span><text:span text:style-name="T78">Дезбарьер «чистый»</text:span><text:span text:style-name="T93">:</text:span></text:p>
        </text:list-header>
      </text:list>
      <text:p text:style-name="P25"><text:span text:style-name="T12">Размер: </text:span><text:span text:style-name="T41">12,0</text:span><text:span text:style-name="T11">м (длина) х 6,0м (ширина) х 5,5м (высота).</text:span></text:p>
      <text:p text:style-name="P25"><text:span text:style-name="T12">Пролеты:</text:span><text:span text:style-name="T11"> однопролетное</text:span><text:span text:style-name="T17">.</text:span></text:p>
      <text:p text:style-name="P18"><text:span text:style-name="T12">Фундамент: </text:span><text:span text:style-name="T11">монолитный железобетонный (выполнять согласно проекта).</text:span></text:p>
      <text:p text:style-name="P79">Сваи: <text:span text:style-name="T11">диаметром 400мм, глубина — 6000мм, шаг 3000мм.</text:span> (выполнять согласно проекта);</text:p>
      <text:p text:style-name="P81">Ростверк монолитный железобетонный: сечением 900мм (глубина) х 800 (ширина) <text:s text:c="9"/>(выполнять согласно проекта);</text:p>
      <text:list xml:id="list93737520202351" text:continue-list="list93737510192454" text:style-name="L6">
        <text:list-item>
          <text:list>
            <text:list-header>
              <text:p text:style-name="P33"><text:soft-page-break/><text:span text:style-name="T12">Ванна:</text:span><text:span text:style-name="T41"> Размер ванны 12,0м (длина) х 4,5м (ширина). Ванна имеет два въездных пандуса длиной по 3,0 метра каждый. Днище ванны — 6,0м. Армирование днища ванны и пандусов двойное, выполняется арматурой </text:span><text:span text:style-name="T24">d18 </text:span><text:span text:style-name="T36">(продольные пруты) и арматурой </text:span><text:span text:style-name="T24">d14 </text:span><text:span text:style-name="T36">(поперечные пруты) ячейкой 200х200мм. Стенки ванны армируются дорожной сеткой ВР 5 с ячейкой 100х100 мм. Отметка верха пандуса +-0.000. Отметка верха стенки ванны +0.500. Отметка низа ванны «-0.250».</text:span></text:p>
              <text:p text:style-name="P33"><text:span text:style-name="T36">По подготовленному уплотненному грунту выполняется песчаная подготовка толщ. 100мм. На нее укладывается гидроизоляционная мембрана «</text:span><text:span text:style-name="T24">PLANTER</text:span><text:span text:style-name="T36">-</text:span><text:span text:style-name="T24">standart</text:span><text:span text:style-name="T36">». Затем выполняется бетонная подготовка из бетона М100 толщ. 100мм. Перед бетонированием плиты уложить нержавеющие трубопроводы подогрева дезраствора. Плита ванны выполняется из бетона М350 с добавлением пенетрона толщ. 300мм. Ширина стенки ванны 400мм.</text:span></text:p>
              <text:p text:style-name="P28">В центре ванны предусмотреть приямок размером 500х500мм и выводом из него стальной канализационной трубы Ду 110мм. в септик. Решетку приямка выполнить из уголка 50х5мм. С шагом 100мм.</text:p>
              <text:p text:style-name="P33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pan text:style-name="T47">П</text:span><text:span text:style-name="T11">рофилированный настил Н-45, цвет серо-белый (</text:span><text:span text:style-name="T17">RAL</text:span><text:span text:style-name="T11">9002)</text:span><text:span text:style-name="T17">. </text:span><text:span text:style-name="T30">Под профилированный настил произвести укладку супердиффузионной мембраны.</text:span></text:p>
      <text:p text:style-name="P60">Свес кровли составляет 0,6м.</text:p>
      <text:p text:style-name="P69"><text:span text:style-name="T13">Скатность: </text:span><text:span text:style-name="T41">Односкатная</text:span>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0">Профилированный лист, наружный цвет - желтый (RAL1018), внутренний цвет - белый (RAL9003). </text:p>
      <text:p text:style-name="P69"><text:span text:style-name="T12">Проемы</text:span><text:span text:style-name="T13">:</text:span></text:p>
      <text:p text:style-name="P60">Произвести установку секционных ворот цвет - белый (RAL9003) размером 4,0м (ширина) х 4,5м (высота) с механическим подъемным устройством..</text:p>
      <text:p text:style-name="P53"><text:span text:style-name="T54">О</text:span><text:span text:style-name="T52">тмостка</text:span><text:span text:style-name="T54">:</text:span><text:span text:style-name="T58"> </text:span><text:span text:style-name="T70">бетонная </text:span><text:span text:style-name="T71">М250 </text:span><text:span text:style-name="T68">с армированием стальной сеткой 5Вр (в один слой) </text:span><text:span text:style-name="T69">с яч.100х100мм</text:span><text:span text:style-name="T70">, шириной 1</text:span><text:span text:style-name="T72">5</text:span><text:span text:style-name="T70">00мм</text:span><text:span text:style-name="T71">,</text:span><text:span text:style-name="T70"> </text:span><text:span text:style-name="T71">толщиной 150мм с устройством песчаного основания толщиной 200мм, гидроизоляции, утеплителя </text:span><text:span text:style-name="T68">«Пеноплэкс» толщ. 50мм</text:span><text:span text:style-name="T70">.</text:span></text:p>
      <text:p text:style-name="P53"><text:span text:style-name="T84">Электроснабжение и о</text:span><text:span text:style-name="T52">свещение</text:span><text:span text:style-name="T54">:</text:span><text:span text:style-name="T58"> </text:span><text:span text:style-name="T78">Установка ВРУ, ЩС. Общая нагрузка 22КВт. Выполнить заземление и молниезащиту. Прокладку кабельных линий выполнить кабелем ВВГнг в кабель-каналах</text:span><text:span text:style-name="T58">. </text:span><text:span text:style-name="T78">Освещение </text:span><text:span text:style-name="T58">светодиодное.</text:span></text:p>
      <text:p text:style-name="P71"><text:span text:style-name="T54">Водоснабжение: </text:span><text:span text:style-name="T81">Осуществить из трубы полипропиленовой для холодного водоснабжения и <text:s/></text:span><text:span text:style-name="T82">стабилизированного полипропилена </text:span><text:span text:style-name="T81">(согласно проекта) от АБК.</text:span></text:p>
      <text:p text:style-name="P53"><text:span text:style-name="T55">Водооотведение: </text:span><text:span text:style-name="T81">Произвести строительство септика на 10м3. Систему отвода канализационных стоков выполнить из трубы НПВХ 110мм.</text:span></text:p>
      <text:p text:style-name="P73"><text:span text:style-name="T74">Отопление: </text:span><text:span text:style-name="T91">Произвести монтаж системы отопления ванны с дезраствором из нержавеющей трубы. Установить в комнате охраны, расположенной в санпропускнике электрический котел </text:span><text:span text:style-name="T62">Proterm </text:span><text:span text:style-name="T91">мощностью 18КВт. Заполнить систему отопления антифризом.</text:span></text:p>
      <text:p text:style-name="P62"/>
      <text:list xml:id="list93737526202686" text:continue-list="list93737518195626" text:style-name="L1">
        <text:list-header>
          <text:p text:style-name="P58"><text:span text:style-name="T58">5.</text:span><text:span text:style-name="T78">6</text:span><text:span text:style-name="T58">. </text:span><text:span text:style-name="T78">Гараж для хранения спец.техники</text:span><text:span text:style-name="T93">:</text:span></text:p>
        </text:list-header>
      </text:list>
      <text:p text:style-name="P25"><text:span text:style-name="T12">Размер: </text:span><text:span text:style-name="T41">20,0</text:span><text:span text:style-name="T11">м (длина) х 8,0м (ширина) х 5м (высота со стороны ворот).</text:span></text:p>
      <text:p text:style-name="P25"><text:span text:style-name="T12">Пролеты:</text:span><text:span text:style-name="T11"> однопролетное</text:span><text:span text:style-name="T17">.</text:span></text:p>
      <text:p text:style-name="P18"><text:span text:style-name="T12">Фундамент: </text:span><text:span text:style-name="T11">монолитный железобетонный (выполнять согласно проекта).</text:span></text:p>
      <text:p text:style-name="P79">Сваи: <text:span text:style-name="T11">диаметром 400мм, глубина — 6000мм, шаг 3000мм.</text:span> (выполнять согласно проекта);</text:p>
      <text:p text:style-name="P81">Ростверк монолитный железобетонный: сечением 900мм (глубина) х 800 (ширина) <text:s text:c="9"/>(выполнять согласно проекта);</text:p>
      <text:p text:style-name="P82"><text:span text:style-name="T26">Цоколь монолитный железобетонный:</text:span><text:span text:style-name="T11"> по периметру здания, сечением <text:s text:c="36"/>300мм (высота)х400мм (ширина). Снаружи здания произвести утепление цоколя «Пеноплэкс» толщ. 50мм. Обшить проф.листом с устройством отливов из стального гладкого листа.</text:span></text:p>
      <text:list xml:id="list93737528178216" text:continue-list="list93737520202351" text:style-name="L6">
        <text:list-item>
          <text:list>
            <text:list-header>
              <text:p text:style-name="P33"><text:span text:style-name="T12">Пол: </text:span><text:span text:style-name="T11">монолитный бетонный </text:span><text:span text:style-name="T66">М250 с армированием стальной сеткой 5Вр с яч.100х100мм толщиной 200мм</text:span><text:span text:style-name="T11">.</text:span></text:p>
            </text:list-header>
          </text:list>
        </text:list-item>
      </text:list>
      <text:list xml:id="list9215117663365964667" text:style-name="L8">
        <text:list-item>
          <text:list>
            <text:list-header>
              <text:p text:style-name="P34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<text:soft-page-break/>Кровля: </text:p>
      <text:p text:style-name="P69"><text:span text:style-name="T30">П</text:span><text:span text:style-name="T11">анель металлическая стеновая трехслойная кровельная (покрытие сталь с двух сторон) с утеплителем из пенополиизоцианурата, толщиной 120мм, цвет обшивки снаружи - серо-белый (</text:span><text:span text:style-name="T17">RAL</text:span><text:span text:style-name="T11">9002), изнутри - белый (</text:span><text:span text:style-name="T17">RAL</text:span><text:span text:style-name="T11">9003).</text:span></text:p>
      <text:p text:style-name="P69"><text:span text:style-name="T13">Скатность:</text:span><text:span text:style-name="T41"> Односкатная</text:span>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9"><text:span text:style-name="T47">Внутренняя обшивка здания: п</text:span><text:span text:style-name="T11">анель металлическая стеновая трехслойная (покрытие сталь с двух сторон) с утеплителем из пенополиизоцианурата, толщиной 100мм, наружный цвет - желтый (RAL1018), внутренний цвет - белый (RAL9003). </text:span></text:p>
      <text:p text:style-name="P60">Крепление панелей изнутри каркаса.</text:p>
      <text:p text:style-name="P60">Перегородки: панель металлическая стеновая трехслойная (покрытие сталь с двух сторон) с утеплителем из пенополиизоцианурата, толщиной 50мм, цвет обшивки с двух сторон - белый (<text:span text:style-name="T51">RAL</text:span>9003).</text:p>
      <text:p text:style-name="P60">Раскладка панелей вертикальная.</text:p>
      <text:p text:style-name="P63">Отметка цоколя – «+0.300».</text:p>
      <text:p text:style-name="P69"><text:span text:style-name="T12">Проемы</text:span><text:span text:style-name="T13">:</text:span></text:p>
      <text:p text:style-name="P69"><text:span text:style-name="T11">Произвести установку распашных ворот из </text:span><text:span text:style-name="T47">п</text:span><text:span text:style-name="T11">анели металлической стеновой трехслойной (покрытие сталь с двух сторон) с утеплителем из пенополиизоцианурата, толщиной 100мм наружный цвет - желтый (RAL1018), внутренний цвет - белый (RAL9003) размером 3,0м (ширина) х 3,5м (высота) — 4шт. В воротах предусмотреть дверные блоки.</text:span></text:p>
      <text:p text:style-name="P53"><text:span text:style-name="T54">О</text:span><text:span text:style-name="T52">тмостка</text:span><text:span text:style-name="T54">:</text:span><text:span text:style-name="T58"> бетонная </text:span><text:span text:style-name="T71">М250 </text:span><text:span text:style-name="T68">с армированием стальной сеткой 5Вр (в один слой) </text:span><text:span text:style-name="T69">с яч.100х100мм</text:span><text:span text:style-name="T58">, шириной 1</text:span><text:span text:style-name="T78">0</text:span><text:span text:style-name="T58">00мм</text:span><text:span text:style-name="T59">,</text:span><text:span text:style-name="T58"> </text:span><text:span text:style-name="T71">толщиной 150мм с устройством песчаного основания толщиной 200мм, гидроизоляции</text:span><text:span text:style-name="T70">.</text:span></text:p>
      <text:p text:style-name="P53"><text:span text:style-name="T84">Электроснабжение и о</text:span><text:span text:style-name="T52">свещение</text:span><text:span text:style-name="T54">:</text:span><text:span text:style-name="T58"> </text:span><text:span text:style-name="T78">Установка ВРУ, ЩС. Общая нагрузка 10КВт. Выполнить заземление и молниезащиту. Прокладку кабельных линий выполнить кабелем ВВГнг в кабель-каналах</text:span><text:span text:style-name="T58">. </text:span><text:span text:style-name="T78">Освещение </text:span><text:span text:style-name="T58">светодиодное.</text:span></text:p>
      <text:p text:style-name="P74"/>
      <text:list xml:id="list93737533191444" text:continue-list="list93737526202686" text:style-name="L1">
        <text:list-header>
          <text:p text:style-name="P58"><text:span text:style-name="T58">5.</text:span><text:span text:style-name="T78">7.</text:span><text:span text:style-name="T58"> </text:span><text:span text:style-name="T78">Дезбарьер «грязный»</text:span><text:span text:style-name="T93">:</text:span></text:p>
        </text:list-header>
      </text:list>
      <text:p text:style-name="P25"><text:span text:style-name="T12">Размер: </text:span><text:span text:style-name="T41">18,0</text:span><text:span text:style-name="T11">м (длина) х 6,0м (ширина) х 5,5м (высота); пристройка (котельная) 3,0мх3,0мх2,5м.</text:span></text:p>
      <text:p text:style-name="P25"><text:span text:style-name="T12">Пролеты:</text:span><text:span text:style-name="T11"> однопролетное</text:span><text:span text:style-name="T17">.</text:span></text:p>
      <text:p text:style-name="P18"><text:span text:style-name="T12">Фундамент: </text:span><text:span text:style-name="T11">монолитный железобетонный (выполнять согласно проекта).</text:span></text:p>
      <text:p text:style-name="P79">Сваи: <text:span text:style-name="T11">диаметром 400мм, глубина — 6000мм, шаг 3000мм.</text:span> (выполнять согласно проекта);</text:p>
      <text:p text:style-name="P81">Ростверк монолитный железобетонный: сечением 900мм (глубина) х 800 (ширина) <text:s text:c="9"/>(выполнять согласно проекта);</text:p>
      <text:list xml:id="list93737535183366" text:continue-list="list93737528178216" text:style-name="L6">
        <text:list-item>
          <text:list>
            <text:list-header>
              <text:p text:style-name="P33"><text:span text:style-name="T12">Пол пристройки (котельной): </text:span><text:span text:style-name="T11">монолитный бетонный </text:span><text:span text:style-name="T66">М250 с армированием стальной сеткой 5Вр с яч.100х100мм толщиной 150мм</text:span><text:span text:style-name="T11">. Произвести укладку керамогранита.</text:span></text:p>
              <text:p text:style-name="P33"><text:span text:style-name="T12">Ванна:</text:span><text:span text:style-name="T41"> Размер ванны 18,0м (длина) х 4,5м (ширина). Ванна имеет два въездных пандуса длиной по 3,0 метра каждый. Днище ванны — 12,0м. Армирование днища ванны и пандусов двойное, выполняется арматурой </text:span><text:span text:style-name="T24">d18 </text:span><text:span text:style-name="T36">(продольные пруты) и арматурой </text:span><text:span text:style-name="T24">d14 </text:span><text:span text:style-name="T36">(поперечные пруты) ячейкой 200х200мм. Стенки ванны армируются дорожной сеткой ВР 5 с ячейкой 100х100 мм. Отметка верха пандуса «+-0.000». Отметка верха стенки ванны «+0.500». Отметка низа ванны «-0.300».</text:span></text:p>
              <text:p text:style-name="P33"><text:span text:style-name="T36">По подготовленному уплотненному грунту выполняется песчаная подготовка толщ. 100мм. На нее укладывается гидроизоляционная мембрана «</text:span><text:span text:style-name="T24">PLANTER</text:span><text:span text:style-name="T36">-</text:span><text:span text:style-name="T24">standart</text:span><text:span text:style-name="T36">». Затем выполняется бетонная подготовка из бетона М100 толщ. 100мм. Перед бетонированием плиты уложить нержавеющие трубопроводы подогрева дезраствора. Плита ванны выполняется из бетона М350 с добавлением пенетрона толщ. 300мм. Ширина стенки ванны 400мм.</text:span></text:p>
              <text:p text:style-name="P28">В центре ванны предусмотреть приямок размером 500х500мм и выводом из него стальной канализационной трубы Ду 110мм. в септик. Решетку приямка выполнить из уголка 50х5мм. С шагом 100мм.</text:p>
              <text:p text:style-name="P33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oft-page-break/><text:span text:style-name="T47">Кровлю дезбарьера выполнить из п</text:span><text:span text:style-name="T11">рофилированного настила Н-45, цвет серо-белый (</text:span><text:span text:style-name="T17">RAL</text:span><text:span text:style-name="T11">9002)</text:span><text:span text:style-name="T17">. </text:span><text:span text:style-name="T30">Под профилированный настил произвести укладку супердиффузионной мембраны.</text:span></text:p>
      <text:p text:style-name="P60">Свес кровли составляет 0,6м.</text:p>
      <text:p text:style-name="P65">Кровлю пристройки к дезбарьеру (котельная) выполнить:</text:p>
      <text:p text:style-name="P69"><text:span text:style-name="T47">-наружная обшивка здания- профилированный настил Н-45, цвет серо-белый (</text:span><text:span text:style-name="T25">RAL</text:span><text:span text:style-name="T47">9002)</text:span><text:span text:style-name="T25">. </text:span><text:span text:style-name="T38">Под профилированный настил произвести укладк</text:span><text:span text:style-name="T30">у супердиффузионной мембраны.</text:span></text:p>
      <text:p text:style-name="P69"><text:span text:style-name="T46">-внутренняя обшивка (потолок): </text:span><text:span text:style-name="T11">панель металлическая стеновая трехслойная (покрытие сталь с двух сторон) с утеплителем из пенополиизоцианурата, толщиной 120мм, цвет обшивки с двух сторон - белый (</text:span><text:span text:style-name="T17">RAL</text:span><text:span text:style-name="T11">9003).</text:span></text:p>
      <text:p text:style-name="P69"><text:span text:style-name="T13">Скатность: </text:span><text:span text:style-name="T41">Односкатная</text:span>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0">Стены дезбарьера выполнить из профилированного листа, наружный цвет - желтый (RAL1018), внутренний цвет - белый (RAL9003).</text:p>
      <text:p text:style-name="P69"><text:span text:style-name="T47">Внутреннюю обшивку ст</text:span><text:span text:style-name="T11">ен пристройки к дезбарьеру (котельная) выполнит</text:span><text:span text:style-name="T47">ь из </text:span><text:span text:style-name="T11">панели металлической стеновой трехслойной (покрытие сталь с двух сторон) с утеплителем из пенополиизоцианурата, толщиной 100мм, наружный цвет - желтый (RAL1018), внутренний цвет - белый (RAL9003). </text:span></text:p>
      <text:p text:style-name="P60">Крепление панелей изнутри каркаса.</text:p>
      <text:p text:style-name="P60">Раскладка панелей вертикальная.</text:p>
      <text:p text:style-name="P69"><text:span text:style-name="T12">Проемы</text:span><text:span text:style-name="T13">:</text:span></text:p>
      <text:p text:style-name="P60">Произвести установку секционных ворот цвет - белый (RAL9003) размером 4,0м (ширина) х 4,5м (высота) с механическим подъемным устройством..</text:p>
      <text:p text:style-name="P60">В помещение котельной произвести установку металлического противопожарного дверного блока.</text:p>
      <text:p text:style-name="P53"><text:span text:style-name="T54">О</text:span><text:span text:style-name="T52">тмостка</text:span><text:span text:style-name="T54">:</text:span><text:span text:style-name="T58"> </text:span><text:span text:style-name="T70">бетонная </text:span><text:span text:style-name="T71">М250 </text:span><text:span text:style-name="T68">с армированием стальной сеткой 5Вр (в один слой) с яч.100х100мм</text:span><text:span text:style-name="T70">, шириной 1</text:span><text:span text:style-name="T72">5</text:span><text:span text:style-name="T70">00мм</text:span><text:span text:style-name="T71">,</text:span><text:span text:style-name="T70"> </text:span><text:span text:style-name="T71">толщиной 150мм с устройством песчаного основания толщиной 200мм, гидроизоляции, утеплителя </text:span><text:span text:style-name="T68">«Пеноплэкс» толщ. 50мм</text:span><text:span text:style-name="T70">..</text:span></text:p>
      <text:p text:style-name="P53"><text:span text:style-name="T84">Электроснабжение и о</text:span><text:span text:style-name="T52">свещение</text:span><text:span text:style-name="T54">:</text:span><text:span text:style-name="T58"> </text:span><text:span text:style-name="T78">Установка ВРУ, ЩС. Общая нагрузка 22КВт. Выполнить заземление и молниезащиту. Прокладку кабельных линий выполнить кабелем ВВГнг в кабель-каналах</text:span><text:span text:style-name="T58">. </text:span><text:span text:style-name="T78">Освещение </text:span><text:span text:style-name="T58">светодиодное.</text:span></text:p>
      <text:p text:style-name="P71"><text:span text:style-name="T54">Водоснабжение: </text:span><text:span text:style-name="T81">Осуществить из трубы полипропиленовой для холодного водоснабжения и <text:s/></text:span><text:span text:style-name="T82">стабилизированного полипропилена </text:span><text:span text:style-name="T81">(согласно проекта).</text:span></text:p>
      <text:p text:style-name="P53"><text:span text:style-name="T55">Водооотведение: </text:span><text:span text:style-name="T81">Произвести строительство септика на 10м3. Систему отвода канализационных стоков выполнить из трубы НПВХ 110мм.</text:span></text:p>
      <text:p text:style-name="P73"><text:span text:style-name="T58">Отопление: </text:span><text:span text:style-name="T91">Произвести монтаж системы отопления ванны с дезраствором из нержавеющей трубы. Установить в пристройке к дезбарьеру электрический котел </text:span><text:span text:style-name="T62">Proterm </text:span><text:span text:style-name="T91">мощностью 18КВт. Заполнить систему отопления антифризом.</text:span></text:p>
      <text:p text:style-name="P54"/>
      <text:p text:style-name="P54"/>
      <text:list xml:id="list93737543182783" text:continue-list="list93737533191444" text:style-name="L1">
        <text:list-header>
          <text:p text:style-name="P61"><text:span text:style-name="T53">5.</text:span><text:span text:style-name="T85">8</text:span><text:span text:style-name="T53">. </text:span><text:span text:style-name="T85">Авто</text:span><text:span text:style-name="T53">в</text:span><text:span text:style-name="T85">есовая </text:span><text:span text:style-name="T95">:</text:span></text:p>
        </text:list-header>
      </text:list>
      <text:p text:style-name="P25"><text:span text:style-name="T12">Размер: </text:span><text:span text:style-name="T41">34,0</text:span><text:span text:style-name="T11">м (длина) х 6,0м (ширина) х 5,5м (высота); пристройка 3,0мх3,0мх2,5м..</text:span></text:p>
      <text:p text:style-name="P25"><text:span text:style-name="T12">Пролеты:</text:span><text:span text:style-name="T11"> однопролетное</text:span><text:span text:style-name="T17">.</text:span></text:p>
      <text:p text:style-name="P18"><text:span text:style-name="T12">Фундамент: </text:span><text:span text:style-name="T11">монолитный железобетонный (выполнять согласно проекта).</text:span></text:p>
      <text:p text:style-name="P79">Сваи: <text:span text:style-name="T11">диаметром 400мм, глубина — 6000мм, шаг 3000мм.</text:span> (выполнять согласно проекта);</text:p>
      <text:p text:style-name="P81">Ростверк монолитный железобетонный: сечением 900мм (глубина) х 800 (ширина) <text:s text:c="9"/>(выполнять согласно проекта);</text:p>
      <text:list xml:id="list93737545196440" text:continue-list="list93737535183366" text:style-name="L6">
        <text:list-item>
          <text:list>
            <text:list-header>
              <text:p text:style-name="P33"><text:span text:style-name="T12">Пол пристройки: </text:span><text:span text:style-name="T11">монолитный бетонный </text:span><text:span text:style-name="T66">М250 с армированием стальной сеткой 5Вр с яч.100х100мм толщиной 150мм</text:span><text:span text:style-name="T11">. </text:span><text:span text:style-name="T41">Произвести укладку керамогранита.</text:span></text:p>
              <text:p text:style-name="P33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pan text:style-name="T47">Кровлю выполнить из п</text:span><text:span text:style-name="T11">рофилированного настила Н-45, цвет серо-белый (</text:span><text:span text:style-name="T17">RAL</text:span><text:span text:style-name="T11">9002)</text:span><text:span text:style-name="T17">. </text:span><text:span text:style-name="T30">Под профилированный настил произвести укладку супердиффузионной мембраны.</text:span></text:p>
      <text:p text:style-name="P60">Свес кровли составляет 0,6м.</text:p>
      <text:p text:style-name="P65">Кровлю пристройки к весовой выполнить:</text:p>
      <text:p text:style-name="P69"><text:soft-page-break/><text:span text:style-name="T47">- наружная обшивка здания- профилированный настил Н-45, цвет серо-белый (</text:span><text:span text:style-name="T25">RAL</text:span><text:span text:style-name="T47">9002)</text:span><text:span text:style-name="T25">. </text:span><text:span text:style-name="T38">Под профилированный настил произвести укладк</text:span><text:span text:style-name="T30">у супердиффузионной мембраны.</text:span></text:p>
      <text:p text:style-name="P69"><text:span text:style-name="T46">- внутренняя обшивка (потолок): </text:span><text:span text:style-name="T11">панель металлическая стеновая трехслойная (покрытие сталь с двух сторон) с утеплителем из пенополиизоцианурата, толщиной 120мм, цвет обшивки с двух сторон - белый (</text:span><text:span text:style-name="T17">RAL</text:span><text:span text:style-name="T11">9003).</text:span></text:p>
      <text:p text:style-name="P69"><text:span text:style-name="T13">Скатность: </text:span><text:span text:style-name="T41">Односкатная</text:span>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0">Стены весовой выполнить из профилированного листа, наружный цвет - желтый (RAL1018), внутренний цвет - белый (RAL9003).</text:p>
      <text:p text:style-name="P69"><text:span text:style-name="T47">Внутреннюю обшивку ст</text:span><text:span text:style-name="T11">ен пристройки к весовой выполнит</text:span><text:span text:style-name="T47">ь:</text:span></text:p>
      <text:p text:style-name="P69"><text:span text:style-name="T47">- </text:span><text:span text:style-name="T11">панель металлическая стеновая трехслойная (покрытие сталь с двух сторон) с утеплителем из пенополиизоцианурата, толщиной 100мм, наружный цвет - желтый (RAL1018), внутренний цвет - белый (RAL9003). </text:span></text:p>
      <text:p text:style-name="P60">Крепление панелей изнутри каркаса.</text:p>
      <text:p text:style-name="P57">Раскладка панелей вертикальная.</text:p>
      <text:p text:style-name="P53"><text:span text:style-name="T54">О</text:span><text:span text:style-name="T52">тмостка</text:span><text:span text:style-name="T54">:</text:span><text:span text:style-name="T58"> бетонная </text:span><text:span text:style-name="T71">М250 </text:span><text:span text:style-name="T68">с армированием стальной сеткой 5Вр </text:span><text:span text:style-name="T69">с яч.100х100мм</text:span><text:span text:style-name="T70">,</text:span><text:span text:style-name="T68"> (в один слой)</text:span><text:span text:style-name="T58"> шириной 1</text:span><text:span text:style-name="T78">0</text:span><text:span text:style-name="T58">00мм</text:span><text:span text:style-name="T59">,</text:span><text:span text:style-name="T58"> </text:span><text:span text:style-name="T71">толщиной 150мм с устройством песчаного основания толщиной 200мм, гидроизоляции</text:span><text:span text:style-name="T70">.</text:span></text:p>
      <text:p text:style-name="P53"><text:span text:style-name="T84">Электроснабжение и о</text:span><text:span text:style-name="T52">свещение</text:span><text:span text:style-name="T54">:</text:span><text:span text:style-name="T58"> </text:span><text:span text:style-name="T78">Установка ВРУ, ЩС. Общая нагрузка 10КВт. Выполнить заземление и молниезащиту. Прокладку кабельных линий выполнить кабелем ВВГнг в кабель-каналах</text:span><text:span text:style-name="T58">. </text:span><text:span text:style-name="T78">Освещение </text:span><text:span text:style-name="T58">светодиодное.</text:span></text:p>
      <text:p text:style-name="P71"><text:span text:style-name="T53">Отопление: </text:span><text:span text:style-name="T62">Произвести монтаж </text:span><text:span text:style-name="T82">инфракрасных излучателей в количестве 4 шт. мощностью по 2КВт каждый</text:span><text:span text:style-name="T62">.</text:span></text:p>
      <text:p text:style-name="P54"/>
      <text:p text:style-name="P54"/>
      <text:list xml:id="list93737552192693" text:continue-list="list93737543182783" text:style-name="L1">
        <text:list-header>
          <text:p text:style-name="P58"><text:span text:style-name="T58">5.</text:span><text:span text:style-name="T78">9</text:span><text:span text:style-name="T58">. </text:span><text:span text:style-name="T78">Сенохранилище</text:span><text:span text:style-name="T93">:</text:span></text:p>
        </text:list-header>
      </text:list>
      <text:p text:style-name="P25"><text:span text:style-name="T12">Размер: </text:span><text:span text:style-name="T41">36,0</text:span><text:span text:style-name="T11">м (длина) х 18,0м (ширина) х 7</text:span><text:span text:style-name="T103">,0м (высота до конька) х 5 (высота боковой стены)</text:span><text:span text:style-name="T11">.</text:span></text:p>
      <text:p text:style-name="P25"><text:span text:style-name="T12">Пролеты:</text:span><text:span text:style-name="T11"> однопролетное</text:span><text:span text:style-name="T17">.</text:span></text:p>
      <text:p text:style-name="P18"><text:span text:style-name="T12">Фундамент: </text:span><text:span text:style-name="T11">монолитный железобетонный (выполнять согласно проекта).</text:span></text:p>
      <text:p text:style-name="P79">Сваи: <text:span text:style-name="T11">диаметром 400мм, глубина — 6000мм, шаг 3000мм.</text:span> (выполнять согласно проекта);</text:p>
      <text:p text:style-name="P81">Ростверк монолитный железобетонный: сечением 900мм (глубина) х 800 (ширина) <text:s text:c="9"/>(выполнять согласно проекта);</text:p>
      <text:list xml:id="list93737553184725" text:continue-list="list93737545196440" text:style-name="L6">
        <text:list-item>
          <text:list>
            <text:list-header>
              <text:p text:style-name="P33"><text:span text:style-name="T12">Пол: </text:span><text:span text:style-name="T11">монолитный бетонный </text:span><text:span text:style-name="T66">М250 с армированием стальной сеткой 5Вр с яч.100х100мм толщиной 200мм</text:span><text:span text:style-name="T11">.</text:span></text:p>
            </text:list-header>
          </text:list>
        </text:list-item>
      </text:list>
      <text:list xml:id="list93737554201857" text:continue-list="list9215117663365964667" text:style-name="L8">
        <text:list-item>
          <text:list>
            <text:list-header>
              <text:p text:style-name="P34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pan text:style-name="T47">Кровлю выполнить из п</text:span><text:span text:style-name="T11">рофилированного настила Н-45, цвет серо-белый (</text:span><text:span text:style-name="T17">RAL</text:span><text:span text:style-name="T11">9002)</text:span><text:span text:style-name="T17">. </text:span><text:span text:style-name="T30">Под профилированный настил произвести укладку супердиффузионной мембраны.</text:span></text:p>
      <text:p text:style-name="P60">Свес кровли составляет 0,6м.</text:p>
      <text:p text:style-name="P69"><text:span text:style-name="T13">Скатность:</text:span><text:span text:style-name="T41"> Двухскатная</text:span></text:p>
      <text:p text:style-name="P69"><text:span text:style-name="T13">Водосток:</text:span><text:span text:style-name="T11"> наружный неорганизованный.</text:span></text:p>
      <text:p text:style-name="P57">Стены:</text:p>
      <text:p text:style-name="P63">Стены выполнить из профилированного листа, наружный цвет - желтый (RAL1018), внутренний цвет - белый (RAL9003).</text:p>
      <text:p text:style-name="P69"><text:span text:style-name="T12">Проемы</text:span><text:span text:style-name="T13">:</text:span></text:p>
      <text:p text:style-name="P60">Произвести установку распашных ворот из профилированного листа, наружный цвет - желтый (RAL1018), внутренний цвет - белый (RAL9003) размером 4,0м (ширина) х 4,0м (высота) — 2шт..</text:p>
      <text:p text:style-name="P53"><text:span text:style-name="T54">О</text:span><text:span text:style-name="T52">тмостка</text:span><text:span text:style-name="T54">:</text:span><text:span text:style-name="T58"> бетонная </text:span><text:span text:style-name="T71">М250 </text:span><text:span text:style-name="T68">с армированием стальной сеткой 5Вр </text:span><text:span text:style-name="T69">с яч.100х100мм</text:span><text:span text:style-name="T68"> (в один слой)</text:span><text:span text:style-name="T58">, шириной 1</text:span><text:span text:style-name="T78">0</text:span><text:span text:style-name="T58">00мм</text:span><text:span text:style-name="T59">,</text:span><text:span text:style-name="T58"> </text:span><text:span text:style-name="T71">толщиной 150мм с устройством песчаного основания толщиной 200мм, гидроизоляции</text:span><text:span text:style-name="T70">.</text:span></text:p>
      <text:p text:style-name="P56"><text:soft-page-break/><text:span text:style-name="T2">Электроснабжение и о</text:span><text:span text:style-name="T52">свещение</text:span><text:span text:style-name="T54">:</text:span><text:span text:style-name="T58"> </text:span><text:span text:style-name="T74">Установка ВРУ, ЩС. Общая нагрузка 10КВт. Выполнить заземление и молниезащиту. Прокладку кабельных линий выполнить кабелем ВВГнг в кабель-каналах</text:span><text:span text:style-name="T58">. </text:span><text:span text:style-name="T74">Освещение </text:span><text:span text:style-name="T58">светодиодное.</text:span></text:p>
      <text:p text:style-name="P54"/>
      <text:list xml:id="list93737558183750" text:continue-list="list93737552192693" text:style-name="L1">
        <text:list-header>
          <text:p text:style-name="P59"><text:span text:style-name="T58">5.</text:span><text:span text:style-name="T78">10</text:span><text:span text:style-name="T58">. </text:span><text:span text:style-name="T78">Силосно-сенажные траншеи - 2шт.</text:span><text:span text:style-name="T93">:</text:span></text:p>
        </text:list-header>
      </text:list>
      <text:p text:style-name="P25"><text:span text:style-name="T12">Размер: </text:span><text:span text:style-name="T41">80,0</text:span><text:span text:style-name="T11">м (длина) х 15,0м (ширина)</text:span><text:span text:style-name="T103">х 3,0(высота боковой стены)</text:span><text:span text:style-name="T11">.</text:span></text:p>
      <text:p text:style-name="P82"><text:span text:style-name="T26">Фундаменты:</text:span><text:span text:style-name="T11"> (выполнять согласно проекта);</text:span></text:p>
      <text:list xml:id="list93737559181195" text:continue-list="list93737553184725" text:style-name="L6">
        <text:list-item>
          <text:list>
            <text:list-header>
              <text:p text:style-name="P33"><text:span text:style-name="T12">Днище: </text:span><text:span text:style-name="T11">монолитный бетонный </text:span><text:span text:style-name="T66">М250 с армированием стальной сеткой 5Вр с яч. 100х100мм толщиной 200мм</text:span><text:span text:style-name="T11">.</text:span></text:p>
            </text:list-header>
          </text:list>
        </text:list-item>
      </text:list>
      <text:p text:style-name="P84">Стены:</text:p>
      <text:p text:style-name="P63">Железобетонные монолитные толщ. 200мм, высотой 3000мм. Стены обваловать грунтом.</text:p>
      <text:p text:style-name="P54"/>
      <text:list xml:id="list93737560181358" text:continue-list="list93737558183750" text:style-name="L1">
        <text:list-header>
          <text:p text:style-name="P59"><text:span text:style-name="T58">5.</text:span><text:span text:style-name="T78">11</text:span><text:span text:style-name="T58">. Н</text:span><text:span text:style-name="T78">авес для содержания телят в домиках.</text:span><text:span text:style-name="T93">:</text:span></text:p>
        </text:list-header>
      </text:list>
      <text:p text:style-name="P23"><text:span text:style-name="T95">Размер:</text:span><text:span text:style-name="T93"> </text:span><text:span text:style-name="T99">61</text:span><text:span text:style-name="T93">,0м (длина) х </text:span><text:span text:style-name="T99">10,5м</text:span><text:span text:style-name="T93"> (ширина)</text:span><text:span text:style-name="T104">х 3,0(высота боковой стены)</text:span><text:span text:style-name="T93">.</text:span></text:p>
      <text:p text:style-name="P25"><text:span text:style-name="T12">Пролеты:</text:span><text:span text:style-name="T11"> однопролетное</text:span><text:span text:style-name="T17">.</text:span></text:p>
      <text:p text:style-name="P18"><text:span text:style-name="T12">Фундамент: </text:span><text:span text:style-name="T47">Сваи: </text:span><text:span text:style-name="T11">(выполнять согласно проекта);</text:span></text:p>
      <text:list xml:id="list93737562197085" text:continue-list="list93737559181195" text:style-name="L6">
        <text:list-item>
          <text:list>
            <text:list-header>
              <text:p text:style-name="P33"><text:span text:style-name="T12">Покрытие пола: </text:span><text:span text:style-name="T11">монолитный бетонный </text:span><text:span text:style-name="T66">М250 с армированием стальной сеткой 5Вр с яч.100х100мм толщиной 150мм</text:span><text:span text:style-name="T11">.</text:span></text:p>
            </text:list-header>
          </text:list>
        </text:list-item>
      </text:list>
      <text:list xml:id="list3234541605960862618" text:style-name="L9">
        <text:list-item>
          <text:list>
            <text:list-header>
              <text:p text:style-name="P35"><text:span text:style-name="T12">Каркасы здания:</text:span><text:span text:style-name="T11"> стальные, рамного типа, на основе тонкостенных холодногнутых оцинкованных профилей, включая прогонную систему.</text:span></text:p>
            </text:list-header>
          </text:list>
        </text:list-item>
      </text:list>
      <text:p text:style-name="P57">Кровля: </text:p>
      <text:p text:style-name="P69"><text:span text:style-name="T47">Кровлю выполнить из п</text:span><text:span text:style-name="T11">рофилированного настила Н-45, цвет серо-белый (</text:span><text:span text:style-name="T17">RAL</text:span><text:span text:style-name="T11">9002)</text:span><text:span text:style-name="T17">.</text:span></text:p>
      <text:p text:style-name="P60">Свес кровли составляет 0,6м.</text:p>
      <text:p text:style-name="P69"><text:span text:style-name="T13">Скатность:</text:span><text:span text:style-name="T41"> односкатный</text:span></text:p>
      <text:p text:style-name="P75"><text:span text:style-name="T93">Водосток: </text:span><text:span text:style-name="T97">наружный неорганизованный.</text:span></text:p>
      <text:p text:style-name="P66"/>
      <text:p text:style-name="P66"/>
      <text:list xml:id="list93737564202045" text:continue-list="list93737560181358" text:style-name="L1">
        <text:list-header>
          <text:p text:style-name="P59"><text:span text:style-name="T93">5.</text:span><text:span text:style-name="T99">12</text:span><text:span text:style-name="T93">. </text:span><text:span text:style-name="T99">Выгульные площадки -2шт.</text:span><text:span text:style-name="T93">:</text:span></text:p>
        </text:list-header>
      </text:list>
      <text:p text:style-name="P27"><text:span text:style-name="T12">Размер: </text:span><text:span text:style-name="T41">76,2</text:span><text:span text:style-name="T11">м (длина) х 10,0м (ширина).</text:span></text:p>
      <text:list xml:id="list93737565170761" text:continue-list="list93737562197085" text:style-name="L6">
        <text:list-item>
          <text:list>
            <text:list-header>
              <text:p text:style-name="P31"><text:span text:style-name="T12">Основание пола: </text:span><text:span text:style-name="T11">монолитный бетонный </text:span><text:span text:style-name="T66">М250 с армированием стальной сеткой 5Вр с яч.100х100мм толщиной 200мм</text:span><text:span text:style-name="T11">.</text:span></text:p>
            </text:list-header>
          </text:list>
        </text:list-item>
      </text:list>
      <text:p text:style-name="P36"><text:span text:style-name="T12">Ограждение: </text:span><text:span text:style-name="T41">из </text:span><text:span text:style-name="T34">профильной трубы 100х100х7мм высотой 1500мм.</text:span></text:p>
      <text:p text:style-name="P39"/>
      <text:list xml:id="list93737566172305" text:continue-list="list93737564202045" text:style-name="L1">
        <text:list-header>
          <text:p text:style-name="P21"><text:span text:style-name="T58">5.</text:span><text:span text:style-name="T78">13</text:span><text:span text:style-name="T58">. </text:span><text:span text:style-name="T78">Площадка для временного хранения твердого навоза</text:span><text:span text:style-name="T58">:</text:span></text:p>
        </text:list-header>
      </text:list>
      <text:p text:style-name="P27"><text:span text:style-name="T12">Размер: </text:span><text:span text:style-name="T41">60,0</text:span><text:span text:style-name="T11">м (длина) х 15,0м (ширина)</text:span><text:span text:style-name="T102">х 1,5(высота боковой стены) с уклоном площадке к борту.</text:span></text:p>
      <text:list xml:id="list93737567197412" text:continue-list="list93737565170761" text:style-name="L6">
        <text:list-item>
          <text:list>
            <text:list-header>
              <text:p text:style-name="P31"><text:span text:style-name="T12">Днище: </text:span><text:span text:style-name="T11">монолитный бетонный </text:span><text:span text:style-name="T66">М250 с армированием стальной сеткой 5Вр с яч.100х100мм толщиной 200мм</text:span><text:span text:style-name="T11">.</text:span></text:p>
            </text:list-header>
          </text:list>
        </text:list-item>
      </text:list>
      <text:p text:style-name="P85"><text:span text:style-name="T12">Цоколь: </text:span><text:span text:style-name="T34">Железобетонный монолитные толщ. 300мм, высотой 1000мм.</text:span></text:p>
      <text:p text:style-name="P39"/>
      <text:list xml:id="list93737568200981" text:continue-list="list93737566172305" text:style-name="L1">
        <text:list-header>
          <text:p text:style-name="P37"><text:span text:style-name="T58">5.</text:span><text:span text:style-name="T78">14</text:span><text:span text:style-name="T58">. </text:span><text:span text:style-name="T78">Бункера для комбикормов</text:span><text:span text:style-name="T58">:</text:span></text:p>
        </text:list-header>
      </text:list>
      <text:p text:style-name="P39">Два бункера для хранения комбикормов в количестве по 30тн каждый. Один бункер на 10тн.</text:p>
      <text:p text:style-name="P45"><text:span text:style-name="T34">Произвести подготовку основания под плиту размером 10500х3500 метра из уплотненного щебня толщиной 300мм. Произвести двойное армирование плиты из арматуры </text:span><text:span text:style-name="T21">d</text:span><text:span text:style-name="T34">12мм шагом 200х200мм. Выполнить устройство плиты из бетона М250 толщ. 400мм.</text:span></text:p>
      <text:p text:style-name="P39"/>
      <text:list xml:id="list93737569186546" text:continue-numbering="true" text:style-name="L1">
        <text:list-header>
          <text:p text:style-name="P37"><text:span text:style-name="T58">5.</text:span><text:span text:style-name="T78">15</text:span><text:span text:style-name="T58">. </text:span><text:span text:style-name="T78">Дороги, проезды, подъездные пути, площадки</text:span><text:span text:style-name="T58">:</text:span></text:p>
        </text:list-header>
      </text:list>
      <text:p text:style-name="P46">Расчет площади покрытий выполнить согласно генеральному плану застройки.</text:p>
      <text:p text:style-name="P47"><text:span text:style-name="T74">Основание выполнить из </text:span><text:span text:style-name="T50">монолитного бетона </text:span><text:span text:style-name="T66">М250 с армированием стальной сеткой 5Вр с яч.100х100мм толщиной 200мм</text:span><text:span text:style-name="T50">. по подготовленному основанию (уплотненный грунт, песчаная подготовка 100мм, гидроизоляция пленкой).</text:span></text:p>
      <text:p text:style-name="P42"/>
      <text:list xml:id="list93737570181181" text:continue-numbering="true" text:style-name="L1">
        <text:list-header>
          <text:p text:style-name="P43"><text:span text:style-name="T53">5.</text:span><text:span text:style-name="T3">16</text:span><text:span text:style-name="T53">. П</text:span><text:span text:style-name="T3">ожарные резервуары</text:span><text:span text:style-name="T53">:</text:span></text:p>
        </text:list-header>
      </text:list>
      <text:p text:style-name="P40">Произвести строительство 2-х монолитных железобетонных пожарных резервуаров общим объемом 400м3. Толщина днища, стенок 300мм. Произвести оклеечную гидроизоляцию стен в два слоя.</text:p>
      <text:p text:style-name="P44"/>
      <text:list xml:id="list93737571178793" text:continue-numbering="true" text:style-name="L1">
        <text:list-header>
          <text:p text:style-name="P38"><text:soft-page-break/><text:span text:style-name="T58">5.</text:span><text:span text:style-name="T74">17</text:span><text:span text:style-name="T58">. </text:span><text:span text:style-name="T74">Септики для сбора стоков:</text:span></text:p>
        </text:list-header>
      </text:list>
      <text:p text:style-name="P41"><text:span text:style-name="T58">Произвести строительство 2-х </text:span><text:span text:style-name="T74">септиков</text:span><text:span text:style-name="T58"> с</text:span><text:span text:style-name="T74">борных</text:span><text:span text:style-name="T58"> железобетонных объемом </text:span><text:span text:style-name="T74">по</text:span><text:span text:style-name="T58"> 100м3 </text:span><text:span text:style-name="T74">каждый</text:span><text:span text:style-name="T58">.. Произвести о</text:span><text:span text:style-name="T74">бмазочную</text:span><text:span text:style-name="T58"> гидроизоляцию стен.</text:span></text:p>
      <text:p text:style-name="P44"/>
      <text:list xml:id="list93737573194219" text:continue-numbering="true" text:style-name="L1">
        <text:list-header>
          <text:p text:style-name="P38"><text:span text:style-name="T58">5.</text:span><text:span text:style-name="T74">18</text:span><text:span text:style-name="T58">. О</text:span><text:span text:style-name="T74">граждение</text:span><text:span text:style-name="T58">:</text:span></text:p>
        </text:list-header>
      </text:list>
      <text:p text:style-name="P47"><text:span text:style-name="T74">Выполнить устройство светопрозрачного ограждения из стальной сетки, покрытой полимерными составами компании </text:span><text:span text:style-name="T58">Fensys </text:span><text:span text:style-name="T74">высотой 2 метра.</text:span></text:p>
      <text:p text:style-name="P48"/>
      <text:p text:style-name="P86">6.<text:tab/>ВНУТРИПЛОЩАДОЧНЫЕ СЕТИ:</text:p>
      <text:p text:style-name="P67">Водоснабжение:</text:p>
      <text:p text:style-name="P64"><text:span text:style-name="T77">Выполнить бурение 2-х скважин с дебетом не менее 5 м3 в час каждая. От скважин к башням проложить подземный водопровод Ду 110мм. Произвести установку 2-х водонапорных башен объемом по 25 м3 каждая. От башен проложить подземный водопровод Ду 160мм, 110мм, 63мм, 32мм к корпусам, молочному блоку, санпропускнику, дезбарьеру, к контейнеру для падших животных. На территории комплекса установить два пожарных гидранта: возле корпуса </text:span><text:span text:style-name="T98">для содержания молодняка и сенохранилища. Выполнить монтаж колодцев диаметром 1,5метра, где установлены пожарные гидранты — 2,0метра. При строительстве водяных колодцев использовать плиты перекрытия усиленные.</text:span></text:p>
      <text:p text:style-name="P67">Электроснабжение:</text:p>
      <text:p text:style-name="P68">Установить ГРЩ возле подстанции для подключения следующих потребителей:</text:p>
      <text:p text:style-name="P68">- скважины - 2х7,5КВт,</text:p>
      <text:p text:style-name="P68">- корпуса для содержания коров — 2х43КВт,</text:p>
      <text:p text:style-name="P68">- корпус для содержания молодняка — 45КВт,</text:p>
      <text:p text:style-name="P68">- молочный блок — 161 КВт,</text:p>
      <text:p text:style-name="P68">- АБК (санпропускник) — 100 Квт,</text:p>
      <text:p text:style-name="P68">- дезбарьер — 2х20КВт,</text:p>
      <text:p text:style-name="P68">- автовесовая — 10КВт,</text:p>
      <text:p text:style-name="P68">- гараж для хранения спец.техники — 10КВт,</text:p>
      <text:p text:style-name="P68">- контейнер для падших животных — 7,5КВт,</text:p>
      <text:p text:style-name="P68">- наружное освещение 20 КВт,</text:p>
      <text:p text:style-name="P68">- водяной насос для пожарного водоснабжения 10КВт,</text:p>
      <text:p text:style-name="P68">Выполнить в вышеперечисленные объекты по два кабельных ввода.</text:p>
      <text:p text:style-name="P68">Выполнить дополнительное освещение сенохранилища, силосных ям и территории водонапорных башен.</text:p>
      <text:p text:style-name="P64"/>
      <text:p text:style-name="P97"><text:span text:style-name="T18">7</text:span><text:span text:style-name="T14">. </text:span><text:span text:style-name="T18">Д</text:span><text:span text:style-name="T31">ОПОЛНИТЕЛЬНО</text:span><text:span text:style-name="T18">:</text:span></text:p>
      <text:p text:style-name="P98"><text:span text:style-name="T18">7</text:span><text:span text:style-name="T14">.1. </text:span><text:span text:style-name="T43">Поставку всех строительных материалов осуществляет Заказчик</text:span><text:span text:style-name="T15">.</text:span></text:p>
      <text:p text:style-name="P98"><text:span text:style-name="T32">7.2. </text:span><text:span text:style-name="T19">Обеспечить соответствие выполняемых работ строительным нормам и регламентам, действующим на момент проведения работ.</text:span></text:p>
      <text:p text:style-name="P98"><text:span text:style-name="T18">7</text:span><text:span text:style-name="T14">.3.</text:span><text:span text:style-name="T19"> Обеспечить своевременное устранение недостатков, дефектов, выявленных при приемке выполненных работ и в течении гарантийного срока эксплуатации здания.</text:span></text:p>
      <text:p text:style-name="P98"><text:span text:style-name="T18">7</text:span><text:span text:style-name="T14">.4.</text:span><text:span text:style-name="T19"> Использовать материалы для выполнения работ, отвечающие требованиям качества, безопасности жизни и здоровья, иным требованиям безопасности, сертификации, предъявляемым к ним законодательством Российской Федерации, лицензия.</text:span></text:p>
      <text:p text:style-name="P98"><text:span text:style-name="T18">7</text:span><text:span text:style-name="T14">.5.</text:span><text:span text:style-name="T19"> Подрядчик должен выполнить работы с применением материалов </text:span><text:span text:style-name="T39">Заказчика</text:span><text:span text:style-name="T19">, на своем оборудовании и своими инструментами. Технологическое оборудование и конструкции </text:span><text:span text:style-name="T39">зданий</text:span><text:span text:style-name="T19"> согласно поставки Заказчика.</text:span></text:p>
      <text:p text:style-name="P98"><text:span text:style-name="T18">7</text:span><text:span text:style-name="T14">.6.</text:span><text:span text:style-name="T19"> Завершение работ считать подписание актов приема-сдачи выполненных работ.</text:span></text:p>
      <text:p text:style-name="P98"><text:span text:style-name="T18">7</text:span><text:span text:style-name="T14">.7. </text:span><text:span text:style-name="T19">Соблюдение техники безопасности и пожарной безопасности при проведении СМР, сантехнических, газовых, электромонтажных работ согласно действующего законодательства РФ.</text:span></text:p>
      <text:p text:style-name="P25"><text:span text:style-name="T18">7</text:span><text:span text:style-name="T14">.8.</text:span><text:span text:style-name="T19"> Гарантийный срок на выполненные работы 60 месяцев.</text:span></text:p>
      <text:p text:style-name="P87"/>
      <text:p text:style-name="P88">Приложением к настоящему Техническому заданию являются:</text:p>
      <text:p text:style-name="P17">- <text:s text:c="3"/>генплан, схемы</text:p>
      <text:p text:style-name="P18"><text:span text:style-name="T27">- чертежи </text:span><text:span text:style-name="T40">компании «Торговый дом Агрогруппа»</text:span><text:span text:style-name="T20"> </text:span><text:span text:style-name="T40">«</text:span><text:span text:style-name="T27">Размещение технологического оборудования».</text:span></text:p>
      <text:p text:style-name="P15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Arial1" svg:font-family="Arial"/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fo:font-size="11pt" style:letter-kerning="true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12cm" style:contextual-spacing="false"/>
    </style:style>
    <style:style style:name="Title" style:family="paragraph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class="list">
      <style:text-properties style:font-name="Arial1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Arial1" fo:font-family="Arial" style:font-size-asian="12pt" style:font-name-complex="Tahoma1" style:font-family-complex="Tahoma"/>
    </style:style>
    <style:style style:name="Название1" style:family="paragraph">
      <style:paragraph-properties fo:margin-top="0.212cm" fo:margin-bottom="0.212cm" style:contextual-spacing="false" text:number-lines="false" text:line-number="0"/>
      <style:text-properties style:font-name="Arial1" fo:font-family="Arial" fo:font-size="10pt" fo:font-style="italic" style:font-size-asian="10pt" style:font-style-asian="italic" style:font-size-complex="12pt" style:font-style-complex="italic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style:font-name="Calibri" fo:font-family="Calibri" fo:font-size="11pt" style:letter-kerning="true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>
      <style:paragraph-properties fo:margin-top="0cm" fo:margin-bottom="0.212cm" style:contextual-spacing="false" style:line-height-at-least="0.176cm" fo:text-align="justify" style:justify-single-word="false" fo:orphans="2" fo:widows="2" fo:hyphenation-ladder-count="no-limit" style:writing-mode="lr-tb"/>
      <style:text-properties style:use-window-font-color="true" fo:font-size="12pt" style:letter-kerning="true" style:font-name-asian="Arial Unicode MS" style:font-family-asian="'Arial Unicode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53cm" fo:margin-right="1.499cm" style:writing-mode="lr-tb" style:layout-grid-color="#c0c0c0" style:layout-grid-lines="27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</meta:initial-creator>
    <meta:editing-cycles>67</meta:editing-cycles>
    <meta:print-date>2017-06-13T13:50:53.56</meta:print-date>
    <meta:creation-date>2015-11-24T05:35:00</meta:creation-date>
    <dc:date>2017-06-15T09:37:36.943000000</dc:date>
    <meta:editing-duration>P1DT16H53M6S</meta:editing-duration>
    <meta:generator>LibreOffice/4.1.3.2$Windows_x86 LibreOffice_project/70feb7d99726f064edab4605a8ab840c50ec57a</meta:generator>
    <meta:printed-by>аа аа</meta:printed-by>
    <meta:document-statistic meta:table-count="0" meta:image-count="0" meta:object-count="0" meta:page-count="12" meta:paragraph-count="370" meta:word-count="4573" meta:character-count="37289" meta:non-whitespace-character-count="32748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